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DA35A63.png"/>
  <manifest:file-entry manifest:media-type="image/png" manifest:full-path="Pictures/10000000000005000000040044BF94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bitmap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color="#ffffff" fo:font-size="18pt"/>
    </style:style>
    <style:style style:name="P2" style:family="paragraph">
      <style:text-properties fo:font-size="18pt"/>
    </style:style>
    <style:style style:name="T1" style:family="text">
      <style:text-properties fo:color="#ffffff" fo:font-size="18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.5cm" svg:height="0.962cm" draw:transform="rotate (0.15132004614788) translate (11.406cm 10.678cm)">
          <draw:text-box>
            <text:p><text:span text:style-name="T1">Name</text:span></text:p>
          </draw:text-box>
        </draw:frame>
        <draw:frame draw:style-name="gr2" draw:text-style-name="P2" draw:layer="layout" svg:width="3.076cm" svg:height="0.962cm" draw:transform="rotate (0.15411257295107) translate (15.5cm 10.049cm)">
          <draw:text-box>
            <text:p><text:span text:style-name="T2">E mail I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2" draw:display-name="Bitmape 2" xlink:href="Pictures/10000000000005000000040044BF945B.png" xlink:type="simple" xlink:show="embed" xlink:actuate="onLoad"/>
    <draw:fill-image draw:name="background" xlink:href="Pictures/1000000000000500000004000DA35A6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22T20:52:31</meta:creation-date>
    <meta:editing-duration>PT00H08M44S</meta:editing-duration>
    <meta:editing-cycles>5</meta:editing-cycles>
    <dc:date>2010-08-22T21:02:41</dc:date>
    <meta:generator>OpenOffice.org/3.2$Linux OpenOffice.org_project/320m12$Build-9483</meta:generator>
    <meta:document-statistic meta:object-count="27"/>
  </office:meta>
</office:document-meta>
</file>