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Darkly_2520yours-title" style:display-name="Darkly%20yours-title" style:family="paragraph">
      <style:paragraph-properties fo:text-align="center"/>
      <style:text-properties fo:color="#ffffff" fo:font-family="URW Gothic L" fo:font-size="36.000000000000000pt" fo:font-weight="350" style:font-family-generic="swiss" style:font-pitch="variable" style:letter-kerning="true" style:text-line-through-style="none" style:text-line-through-type="none" style:text-line-through-width="auto" style:text-outline="false" style:text-underline-color="#3391a1" style:text-underline-style="solid" style:text-underline-type="single" style:text-underline-width="auto"/>
    </style:style>
    <style:style style:name="Mpr1" style:display-name="Mpr1" style:family="paragraph">
      <style:paragraph-properties fo:margin-bottom="14.144906394200000pt" fo:margin-left="0.000000000000000pt" fo:margin-right="0.000000000000000pt" fo:margin-top="0.000000000000000pt" fo:text-indent="0.000000000000000pt"/>
      <style:text-properties fo:font-family="URW Gothic L" fo:font-size="32.000000000000000pt" fo:font-weight="350" style:font-family-generic="swiss" style:font-pitch="variable" style:letter-kerning="true" style:text-line-through-style="none" style:text-line-through-type="none" style:text-line-through-width="auto" style:text-outline="false" style:text-underline-style="none" style:text-underline-type="none" style:text-underline-width="auto"/>
    </style:style>
    <style:style style:name="pr1" style:display-name="pr1" style:family="paragraph">
      <style:paragraph-properties fo:text-align="center"/>
      <style:text-properties fo:color="#ffffff" fo:font-family="URW Gothic L" fo:font-size="36.000000000000000pt" fo:font-weight="350" style:font-family-generic="swiss" style:font-pitch="variable" style:letter-kerning="true" style:text-line-through-style="none" style:text-line-through-type="none" style:text-line-through-width="auto" style:text-outline="false" style:text-underline-color="#3391a1" style:text-underline-style="solid" style:text-underline-type="single" style:text-underline-width="auto"/>
    </style:style>
    <style:style style:name="P11" style:display-name="P1" style:family="paragraph">
      <style:paragraph-properties fo:margin-left="0.000000000000000pt" fo:margin-right="0.000000000000000pt" fo:text-align="center" fo:text-indent="0.000000000000000pt"/>
      <style:text-properties fo:color="#ffffff" fo:font-family="URW Gothic L" fo:font-size="32.000000000000000pt" fo:font-weight="350" style:font-family-generic="swiss" style:font-pitch="variable" style:letter-kerning="true" style:text-line-through-style="none" style:text-line-through-type="none" style:text-line-through-width="auto" style:text-outline="false" style:text-underline-color="#d1da80" style:text-underline-style="solid" style:text-underline-type="single" style:text-underline-width="auto"/>
    </style:style>
    <style:style style:name="P4" style:family="paragraph"/>
    <style:style style:name="gr5" style:family="graphic">
      <style:graphic-properties draw:fill="none" draw:stroke="none"/>
    </style:style>
    <style:style style:name="gr6" style:family="graphic">
      <style:graphic-properties draw:fill="none" draw:stroke="none" style:protect="position size"/>
    </style:style>
    <style:style style:name="pr2" style:family="presentation">
      <style:graphic-properties draw:fill="none" draw:stroke="none" style:protect="position size"/>
    </style:style>
    <style:style style:name="dp1" style:family="drawing-page">
      <style:drawing-page-properties presentation:background-objects-visible="true" presentation:background-visible="true"/>
    </style:style>
  </office:automatic-styles>
  <office:body>
    <office:presentation>
      <draw:page draw:name="page1" koffice:name="page1" draw:id="page1" draw:master-page-name="Default1" draw:style-name="dp1" presentation:presentation-page-layout-name="pl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5" draw:id="shape6" draw:layer="layout" svg:width="714.30359965420pt" svg:height="99.41119584060pt" svg:x="39.6851pt" svg:y="23.726pt" presentation:class="title" presentation:placeholder="true" draw:text-style-name="pr1">
          <draw:text-box/>
        </draw:frame>
        <draw:frame draw:style-name="gr5" draw:id="shape7" draw:layer="layout" svg:width="714.30359965420pt" svg:height="392.88257038800pt" svg:x="39.6851pt" svg:y="139.295pt" presentation:class="subtitle" presentation:placeholder="true" draw:text-style-name="P11">
          <draw:text-box/>
        </draw:frame>
        <presentation:notes>
          <draw:frame presentation:style-name="pr2" draw:id="shape8" draw:layer="" svg:width="489.57000000000pt" svg:height="356.37000000000pt" svg:x="62.22pt" svg:y="374.46pt" presentation:class="notes">
            <draw:text-box>
              <text:p text:style-name="P4"/>
            </draw:text-box>
          </draw:frame>
          <draw:page-thumbnail draw:style-name="gr6" draw:id="shape9" draw:layer="" svg:width="420.88891811840pt" svg:height="315.63834208300pt" svg:x="87.1655pt" svg:y="63.9781pt" presentation:class="page" draw:page-number="1"/>
          <draw:frame draw:style-name="gr5" draw:id="shape10" draw:layer="" svg:width="476.19295093420pt" svg:height="371.73607706120pt" svg:x="59.5277pt" svg:y="399.884pt" presentation:class="notes" presentation:placeholder="true">
            <draw:text-box/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paragraph"/>
    <style:presentation-page-layout style:name="pl1" style:display-name="AL4T19">
      <presentation:placeholder presentation:object="title" svg:x="5%" svg:y="4%" svg:width="90%" svg:height="16%"/>
    </style:presentation-page-layout>
    <style:presentation-page-layout style:name="pl2" style:display-name="AL2T1">
      <presentation:placeholder presentation:object="title" svg:x="5%" svg:y="4%" svg:width="90%" svg:height="16%"/>
      <presentation:placeholder presentation:object="outline" svg:x="5%" svg:y="23%" svg:width="90%" svg:height="64%"/>
    </style:presentation-page-layout>
    <style:presentation-page-layout style:name="pl3" style:display-name="AL1T0">
      <presentation:placeholder presentation:object="title" svg:x="7.34643%" svg:y="8.3%" svg:width="85.3964%" svg:height="16.7%"/>
      <presentation:placeholder presentation:object="subtitle" svg:x="7.34643%" svg:y="27.8%" svg:width="85.3964%" svg:height="63%"/>
    </style:presentation-page-layout>
    <style:presentation-page-layout style:name="pl4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5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6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7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8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</office:styles>
  <office:automatic-styles>
    <style:style style:name="P1" style:family="paragraph">
      <style:text-properties fo:color="#d1da80" fo:font-family="URW Gothic L" fo:font-size="14.000000000000000pt" fo:font-weight="350" style:font-family-generic="swiss" style:font-pitch="variable" style:letter-kerning="true"/>
    </style:style>
    <style:style style:name="T1" style:family="text"/>
    <style:style style:name="P2" style:family="paragraph">
      <style:paragraph-properties fo:text-align="center"/>
      <style:text-properties fo:color="#d1da80" fo:font-family="URW Gothic L" fo:font-size="14.000000000000000pt" fo:font-weight="350" style:font-family-generic="swiss" style:font-pitch="variable" style:letter-kerning="true"/>
    </style:style>
    <style:style style:name="P3" style:family="paragraph">
      <style:paragraph-properties fo:text-align="end"/>
      <style:text-properties fo:color="#d1da80" fo:font-family="URW Gothic L" fo:font-size="14.000000000000000pt" fo:font-weight="350" style:font-family-generic="swiss" style:font-pitch="variable" style:letter-kerning="true"/>
    </style:style>
    <style:style style:name="gr2" style:family="graphic">
      <style:graphic-properties draw:fill="none" draw:stroke="none"/>
    </style:style>
    <style:style style:name="gr3" style:family="graphic">
      <style:graphic-properties draw:fill="solid" draw:fill-color="#e6e6e6" draw:stroke="solid" draw:stroke-linejoin="miter" svg:stroke-color="#3391a1" svg:stroke-opacity="1" svg:stroke-width="0.850395174000000pt"/>
    </style:style>
    <style:style style:name="gr4" style:family="graphic">
      <style:graphic-properties draw:fill="none" draw:shadow="hidden" draw:shadow-color="#808080" draw:shadow-offset-x="8.50395pt" draw:shadow-offset-y="8.50395pt" draw:shadow-opacity="50.0008%" draw:stroke="none"/>
    </style:style>
    <style:style style:name="gr1" style:family="drawing-page">
      <style:drawing-page-properties draw:fill="solid" draw:fill-color="#3f3f40"/>
    </style:style>
    <style:page-layout style:name="pm1" style:page-usage="all">
      <style:page-layout-properties fo:margin="0.000000000000000pt" fo:padding="0.000000000000000pt" fo:page-height="595.276621799999930pt" fo:page-width="793.702162400000020pt" style:print-orientation="landscape"/>
    </style:page-layout>
  </office:automatic-styles>
  <office:master-styles>
    <style:master-page style:name="Default1" draw:style-name="gr1" style:display-name="Darkly%20yours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2" draw:id="shape1" draw:layer="backgroundobjects" svg:width="714.30359965420pt" svg:height="99.38284933480pt" svg:x="39.6851pt" svg:y="23.726pt" presentation:class="title" presentation:placeholder="true" draw:text-style-name="Darkly_2520yours-title">
        <draw:text-box/>
      </draw:frame>
      <draw:frame draw:style-name="gr3" draw:id="shape2" draw:layer="backgroundobjects" svg:width="714.30359965420pt" svg:height="392.85422388220pt" svg:x="39.6851pt" svg:y="139.295pt" presentation:class="outline" presentation:placeholder="true" draw:text-style-name="Mpr1">
        <draw:text-box/>
      </draw:frame>
      <draw:frame draw:style-name="gr4" draw:id="shape3" draw:layer="backgroundobjects" svg:width="184.90425733340pt" svg:height="41.04574039840pt" svg:x="39.6851pt" svg:y="542.297pt" presentation:class="date-time">
        <draw:text-box>
          <text:p text:style-name="P1"><text:span text:style-name="T1"><presentation:date-time/></text:span></text:p>
        </draw:text-box>
      </draw:frame>
      <draw:frame draw:style-name="gr4" draw:id="shape4" draw:layer="backgroundobjects" svg:width="251.57523897500pt" svg:height="41.04574039840pt" svg:x="271.446pt" svg:y="542.297pt" presentation:class="footer">
        <draw:text-box>
          <text:p text:style-name="P2"><text:span text:style-name="T1"><presentation:footer/></text:span></text:p>
        </draw:text-box>
      </draw:frame>
      <draw:frame draw:style-name="gr4" draw:id="shape5" draw:layer="backgroundobjects" svg:width="184.90425733340pt" svg:height="41.04574039840pt" svg:x="569.056pt" svg:y="542.297pt" presentation:class="page-number">
        <draw:text-box>
          <text:p text:style-name="P3"><text:span text:style-name="T1"><text:page-number text:select-page="current"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2.2</meta:generator>
    <dc:title>Darkly Yours</dc:title>
    <meta:initial-creator>Unknown</meta:initial-creator>
    <meta:editing-cycles>35</meta:editing-cycles>
    <dc:date>2010-09-09T22:37:30</dc:date>
    <meta:creation-date>2010-09-08T00:25:56</meta:creation-date>
    <dc:creator>Brice Maron</dc:creator>
    <meta:user-defined meta:name="email">brice@bmaron.net</meta:user-defined>
  </office:meta>
</office:document-meta>
</file>