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gif" manifest:full-path="Pictures/100002000000000A0000000ADDA84F49.gif"/>
  <manifest:file-entry manifest:media-type="image/gif" manifest:full-path="Pictures/100002000000000A0000000AADB5EE9C.gif"/>
  <manifest:file-entry manifest:media-type="image/jpeg" manifest:full-path="Pictures/1000000000000A00000006400BBA9151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draw:auto-grow-height="true" fo:min-height="6.611cm"/>
    </style:style>
    <style:style style:name="P1" style:family="paragraph">
      <style:paragraph-properties fo:text-align="start"/>
      <style:text-properties style:text-line-through-style="none" fo:text-shadow="none" style:text-underline-style="none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text-shadow="none"/>
    </style:style>
    <style:style style:name="P6" style:family="paragraph">
      <style:text-properties fo:text-shadow="1pt 1pt"/>
    </style:style>
    <style:style style:name="P7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none"/>
    </style:style>
    <style:style style:name="T2" style:family="text">
      <style:text-properties fo:text-shadow="1pt 1pt"/>
    </style:style>
    <style:style style:name="T3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.54cm" svg:height="3.507cm" svg:x="0.765cm" svg:y="0.635cm" presentation:class="title" presentation:user-transformed="true">
          <draw:text-box>
            <text:p><text:span text:style-name="T1">Title of Presentation</text:span></text:p>
          </draw:text-box>
        </draw:frame>
        <draw:frame presentation:style-name="pr2" draw:text-style-name="P3" draw:layer="layout" svg:width="26.54cm" svg:height="17.78cm" svg:x="0.765cm" svg:y="0.635cm" presentation:class="subtitle">
          <draw:text-box>
            <text:p text:style-name="P2"><text:span text:style-name="T2">Name</text:span></text:p>
            <text:p text:style-name="P2"><text:span text:style-name="T2">Title </text:span></text:p>
            <text:p text:style-name="P2"><text:span text:style-name="T2">Compan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6.035cm" svg:height="3.507cm" svg:x="1.27cm" svg:y="0.635cm" presentation:class="title" presentation:user-transformed="true">
          <draw:text-box>
            <text:p text:style-name="P4"><text:span text:style-name="T3">Presentation Guidelines</text:span></text:p>
          </draw:text-box>
        </draw:frame>
        <draw:frame presentation:style-name="pr4" draw:layer="layout" svg:width="21.46cm" svg:height="13.609cm" svg:x="1.4cm" svg:y="4.806cm" presentation:class="outline" presentation:user-transformed="true">
          <draw:text-box>
            <text:list text:style-name="L2">
              <text:list-item>
                <text:p><text:span text:style-name="T2">Font, size, and color for text have been formatted for you in the Slide Master.</text:span></text:p>
              </text:list-item>
              <text:list-item>
                <text:p><text:span text:style-name="T2">Use the color palette shown below.</text:span></text:p>
              </text:list-item>
              <text:list-item>
                <text:p><text:span text:style-name="T2">Hyperlink color: </text:span><text:span text:style-name="T2"><text:a xlink:href="http://www.kde.org/">www.kde.org</text:a></text:span></text:p>
              </text:list-item>
            </text:list>
          </draw:text-box>
        </draw:frame>
        <draw:custom-shape draw:style-name="gr2" draw:text-style-name="P4" draw:layer="layout" svg:width="5.715cm" svg:height="2.54cm" svg:x="2.54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715cm" svg:height="2.54cm" svg:x="9.525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715cm" svg:height="2.54cm" svg:x="16.51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715cm" svg:height="2.54cm" svg:x="16.51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5.715cm" svg:height="2.54cm" svg:x="9.525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5.715cm" svg:height="2.54cm" svg:x="2.54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71cm" svg:y="0.635cm" presentation:class="title" presentation:user-transformed="true">
          <draw:text-box>
            <text:p>Presentation Template</text:p>
          </draw:text-box>
        </draw:frame>
        <draw:frame presentation:style-name="pr6" draw:text-style-name="P6" draw:layer="layout" svg:width="26.54cm" svg:height="13.86cm" svg:x="0.765cm" svg:y="4.556cm" presentation:class="outline">
          <draw:text-box>
            <text:list text:style-name="L2">
              <text:list-item>
                <text:p><text:span text:style-name="T2">Example of a slide with a subhead:</text:span></text:p>
                <text:list>
                  <text:list-item>
                    <text:p><text:span text:style-name="T2">Set the slide title in “title case”.</text:span></text:p>
                  </text:list-item>
                  <text:list-item>
                    <text:p><text:span text:style-name="T2">Set subheads in “sentence case”.</text:span></text:p>
                  </text:list-item>
                  <text:list-item>
                    <text:p><text:span text:style-name="T2">Generally set subhead to 28pt or smaller so it will fit on a single l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office:forms form:automatic-focus="false" form:apply-design-mode="false"/>
        <draw:frame presentation:style-name="pr1" draw:text-style-name="P7" draw:layer="layout" svg:width="26.54cm" svg:height="3.507cm" svg:x="0.13cm" svg:y="0.635cm" presentation:class="title" presentation:user-transformed="true">
          <draw:text-box>
            <text:p text:style-name="P4">Bar Chart Example</text:p>
          </draw:text-box>
        </draw:frame>
        <draw:frame draw:name="Object 1" draw:style-name="gr8" draw:layer="layout" svg:width="25.199cm" svg:height="13.859cm" svg:x="0.201cm" svg:y="5.19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office:forms form:automatic-focus="false" form:apply-design-mode="false"/>
        <draw:frame presentation:style-name="pr1" draw:layer="layout" svg:width="25.199cm" svg:height="3.507cm" svg:x="1.471cm" svg:y="0.635cm" presentation:class="title" presentation:user-transformed="true">
          <draw:text-box>
            <text:p>Demo Title</text:p>
          </draw:text-box>
        </draw:frame>
        <draw:frame presentation:style-name="pr7" draw:text-style-name="P6" draw:layer="layout" svg:width="26.54cm" svg:height="6.611cm" svg:x="0.765cm" svg:y="4.556cm" presentation:class="outline">
          <draw:text-box>
            <text:list text:style-name="L2">
              <text:list-item>
                <text:p><text:span text:style-name="T2">Demo</text:span></text:p>
              </text:list-item>
            </text:list>
          </draw:text-box>
        </draw:frame>
        <draw:frame presentation:style-name="pr7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2">Name</text:span></text:p>
              </text:list-item>
              <text:list-item>
                <text:p><text:span text:style-name="T2">Title</text:span></text:p>
              </text:list-item>
              <text:list-item>
                <text:p><text:span text:style-name="T2">Compan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2300dc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ADB5EE9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f950e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d32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66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99" style:text-outline="fals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fill="solid" draw:fill-color="#b8470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cm" svg:y="0.002cm">
        <draw:image xlink:href="Pictures/1000000000000A00000006400BBA9151.jpg" xlink:type="simple" xlink:show="embed" xlink:actuate="onLoad">
          <text:p/>
        </draw:image>
      </draw:frame>
      <draw:custom-shape presentation:style-name="Mpr1" draw:text-style-name="MP3" draw:layer="backgroundobjects" svg:width="26.67cm" svg:height="3.175cm" svg:x="0.635cm" svg:y="0.635cm">
        <text:p/>
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<draw:equation draw:name="f0" draw:formula="$0 "/>
          <draw:equation draw:name="f1" draw:formula="?f0 /2"/>
          <draw:equation draw:name="f2" draw:formula="right-?f1 "/>
          <draw:equation draw:name="f3" draw:formula="right-?f0 "/>
          <draw:equation draw:name="f4" draw:formula="?f0 +?f1 "/>
          <draw:equation draw:name="f5" draw:formula="right-?f4 "/>
          <draw:equation draw:name="f6" draw:formula="?f0 *2"/>
          <draw:equation draw:name="f7" draw:formula="?f1 /2"/>
          <draw:equation draw:name="f8" draw:formula="?f0 +?f7 "/>
          <draw:equation draw:name="f9" draw:formula="?f1 +?f7 "/>
          <draw:equation draw:name="f10" draw:formula="bottom-?f9 "/>
          <draw:equation draw:name="f11" draw:formula="bottom-?f1 "/>
          <draw:equation draw:name="f12" draw:formula="bottom-?f0 "/>
          <draw:equation draw:name="f13" draw:formula="bottom-?f4 "/>
          <draw:handle draw:handle-position="$0 top" draw:handle-range-x-minimum="0" draw:handle-range-x-maximum="5400"/>
        </draw:enhanced-geometry>
      </draw:custom-shape>
      <draw:frame presentation:style-name="Default-title" draw:layer="backgroundobjects" svg:width="26.54cm" svg:height="3.506cm" svg:x="0.765cm" svg:y="0.635cm" presentation:class="title" presentation:placeholder="true">
        <draw:text-box/>
      </draw:frame>
      <draw:frame presentation:style-name="Default-outline1" draw:layer="backgroundobjects" svg:width="26.54cm" svg:height="13.859cm" svg:x="0.765cm" svg:y="4.556cm" presentation:class="outline" presentation:placeholder="true">
        <draw:text-box/>
      </draw:frame>
      <draw:frame presentation:style-name="Mpr2" draw:text-style-name="MP1" draw:layer="backgroundobjects" svg:width="6.855cm" svg:height="1.448cm" svg:x="0.765cm" svg:y="19.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0.16cm" svg:height="1.448cm" svg:x="8.255cm" svg:y="19.0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8.428cm" svg:height="1.448cm" svg:x="18.87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8M51S</meta:editing-duration>
    <meta:editing-cycles>17</meta:editing-cycles>
    <dc:date>2010-08-19T17:19:39.37</dc:date>
    <dc:creator>Dhananjay Garg</dc:creator>
    <meta:generator>OpenOffice.org/3.2$Win32 OpenOffice.org_project/320m18$Build-9502</meta:generator>
    <meta:document-statistic meta:object-count="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ylinder" chart:symbol-type="named-symbol" chart:symbol-name="square" chart:symbol-width="0.25cm" chart:symbol-height="0.25cm"/>
    </style:style>
    <style:style style:name="ch9" style:family="chart">
      <style:chart-properties chart:solid-type="cylinder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ylinder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ylinder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ylinder" chart:symbol-type="automatic" chart:symbol-width="0.14cm" chart:symbol-height="0.14cm"/>
      <style:graphic-properties draw:fill-color="#004586"/>
    </style:style>
    <style:style style:name="ch14" style:family="chart">
      <style:chart-properties chart:solid-type="cylinder" chart:symbol-type="automatic" chart:symbol-width="0.14cm" chart:symbol-height="0.14cm"/>
    </style:style>
    <style:style style:name="ch15" style:family="chart">
      <style:chart-properties chart:solid-type="cylinder" chart:symbol-type="automatic" chart:symbol-width="0.14cm" chart:symbol-height="0.14cm"/>
      <style:graphic-properties draw:fill-color="#ffd320"/>
    </style:style>
    <style:style style:name="ch16" style:family="chart">
      <style:chart-properties chart:solid-type="cylinder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ylinder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23cm" svg:y="3.716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