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2010000031A000002535AB927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O_25_20Template_5f_1_25_20-title">
      <style:graphic-properties fo:min-height="3.256cm"/>
    </style:style>
    <style:style style:name="pr2" style:family="presentation" style:parent-style-name="KO_25_20Template_5f_1_25_20-outline1">
      <style:graphic-properties fo:min-height="13.609cm"/>
    </style:style>
    <style:style style:name="pr3" style:family="presentation" style:parent-style-name="KO_25_20Template_5f_1_25_20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</office:automatic-styles>
  <office:body>
    <office:presentation>
      <draw:page draw:name="page1" draw:style-name="dp1" draw:master-page-name="KO_25_20Template_5f_1_25_20" presentation:presentation-page-layout-name="AL1T1"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31A000002535AB927F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O_25_20Template_5f_1_25_20-background" style:display-name="KO%20Template_1%20-background" style:family="presentation">
      <style:graphic-properties draw:stroke="none" draw:fill="bitmap" draw:fill-image-name="background" style:repeat="stretch"/>
      <style:text-properties style:letter-kerning="true"/>
    </style:style>
    <style:style style:name="KO_25_20Template_5f_1_25_20-backgroundobjects" style:display-name="KO%20Template_1%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O_25_20Template_5f_1_25_20-notes" style:display-name="KO%20Template_1%2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O_25_20Template_5f_1_25_20-outline1" style:display-name="KO%20Template_1%20-outline1" style:family="presentation">
      <style:graphic-properties draw:stroke="none" draw:fill="none" draw:auto-grow-height="false" draw:fit-to-size="shrink-to-fit">
        <text:list-style style:name="KO_25_20Template_5f_1_25_20-outline1" style:display-name="KO%20Template_1%20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0084d1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_25_20Template_5f_1_25_20-outline2" style:display-name="KO%20Template_1%20-outline2" style:family="presentation" style:parent-style-name="KO_25_20Template_5f_1_25_20-outline1">
      <style:paragraph-properties fo:margin-top="0cm" fo:margin-bottom="0.4cm"/>
      <style:text-properties fo:font-size="28pt" style:font-size-asian="28pt" style:font-size-complex="28pt"/>
    </style:style>
    <style:style style:name="KO_25_20Template_5f_1_25_20-outline3" style:display-name="KO%20Template_1%20-outline3" style:family="presentation" style:parent-style-name="KO_25_20Template_5f_1_25_20-outline2">
      <style:paragraph-properties fo:margin-top="0cm" fo:margin-bottom="0.3cm"/>
      <style:text-properties fo:font-size="24pt" style:font-size-asian="24pt" style:font-size-complex="24pt"/>
    </style:style>
    <style:style style:name="KO_25_20Template_5f_1_25_20-outline4" style:display-name="KO%20Template_1%20-outline4" style:family="presentation" style:parent-style-name="KO_25_20Template_5f_1_25_20-outline3">
      <style:paragraph-properties fo:margin-top="0cm" fo:margin-bottom="0.2cm"/>
      <style:text-properties fo:font-size="20pt" style:font-size-asian="20pt" style:font-size-complex="20pt"/>
    </style:style>
    <style:style style:name="KO_25_20Template_5f_1_25_20-outline5" style:display-name="KO%20Template_1%20-outline5" style:family="presentation" style:parent-style-name="KO_25_20Template_5f_1_25_20-outline4">
      <style:paragraph-properties fo:margin-top="0cm" fo:margin-bottom="0.1cm"/>
      <style:text-properties fo:font-size="20pt" style:font-size-asian="20pt" style:font-size-complex="20pt"/>
    </style:style>
    <style:style style:name="KO_25_20Template_5f_1_25_20-outline6" style:display-name="KO%20Template_1%20-outline6" style:family="presentation" style:parent-style-name="KO_25_20Template_5f_1_25_20-outline5">
      <style:paragraph-properties fo:margin-top="0cm" fo:margin-bottom="0.1cm"/>
      <style:text-properties fo:font-size="20pt" style:font-size-asian="20pt" style:font-size-complex="20pt"/>
    </style:style>
    <style:style style:name="KO_25_20Template_5f_1_25_20-outline7" style:display-name="KO%20Template_1%20-outline7" style:family="presentation" style:parent-style-name="KO_25_20Template_5f_1_25_20-outline6">
      <style:paragraph-properties fo:margin-top="0cm" fo:margin-bottom="0.1cm"/>
      <style:text-properties fo:font-size="20pt" style:font-size-asian="20pt" style:font-size-complex="20pt"/>
    </style:style>
    <style:style style:name="KO_25_20Template_5f_1_25_20-outline8" style:display-name="KO%20Template_1%20-outline8" style:family="presentation" style:parent-style-name="KO_25_20Template_5f_1_25_20-outline7">
      <style:paragraph-properties fo:margin-top="0cm" fo:margin-bottom="0.1cm"/>
      <style:text-properties fo:font-size="20pt" style:font-size-asian="20pt" style:font-size-complex="20pt"/>
    </style:style>
    <style:style style:name="KO_25_20Template_5f_1_25_20-outline9" style:display-name="KO%20Template_1%20-outline9" style:family="presentation" style:parent-style-name="KO_25_20Template_5f_1_25_20-outline8">
      <style:paragraph-properties fo:margin-top="0cm" fo:margin-bottom="0.1cm"/>
      <style:text-properties fo:font-size="20pt" style:font-size-asian="20pt" style:font-size-complex="20pt"/>
    </style:style>
    <style:style style:name="KO_25_20Template_5f_1_25_20-subtitle" style:display-name="KO%20Template_1%20-subtitle" style:family="presentation">
      <style:graphic-properties draw:stroke="none" draw:fill="none" draw:textarea-vertical-align="middle">
        <text:list-style style:name="KO_25_20Template_5f_1_25_20-subtitle" style:display-name="KO%20Template_1%2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_25_20Template_5f_1_25_20-title" style:display-name="KO%20Template_1%20-title" style:family="presentation">
      <style:graphic-properties draw:stroke="none" draw:fill="none" draw:textarea-vertical-align="middle">
        <text:list-style style:name="KO_25_20Template_5f_1_25_20-title" style:display-name="KO%20Template_1%2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Verdana" style:font-style-name="Negreta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O_25_20Template_5f_1_25_20-backgroundobjects">
      <style:graphic-properties draw:stroke="none" draw:fill="none" draw:fill-color="#ffffff" draw:auto-grow-height="false" fo:min-height="1.449cm"/>
    </style:style>
    <style:style style:name="Mpr2" style:family="presentation" style:parent-style-name="KO_25_20Template_5f_1_25_20-backgroundobjects">
      <style:graphic-properties draw:stroke="none" draw:fill="none" draw:fill-color="#ffffff" draw:auto-grow-height="false" fo:min-height="1.485cm"/>
    </style:style>
    <style:style style:name="Mpr3" style:family="presentation" style:parent-style-name="KO_25_20Template_5f_1_25_2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KO_25_20Template_5f_1_25_20" style:display-name="KO%20Template_1%20" style:page-layout-name="PM1" draw:style-name="Mdp1">
      <draw:frame presentation:style-name="KO_25_20Template_5f_1_25_20-title" draw:layer="backgroundobjects" svg:width="25.199cm" svg:height="3.506cm" svg:x="1.4cm" svg:y="0.837cm" presentation:class="title" presentation:placeholder="true">
        <draw:text-box/>
      </draw:frame>
      <draw:frame presentation:style-name="KO_25_20Template_5f_1_25_20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KO_25_20Template_5f_1_25_20-title" draw:layer="backgroundobjects" svg:width="14.848cm" svg:height="11.135cm" svg:x="3.075cm" svg:y="2.257cm" presentation:class="page"/>
        <draw:frame presentation:style-name="KO_25_20Template_5f_1_25_20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17T15:55:08</meta:creation-date>
    <meta:editing-duration>PT00H00M52S</meta:editing-duration>
    <meta:editing-cycles>2</meta:editing-cycles>
    <meta:generator>OpenOffice.org/3.1$Linux OpenOffice.org_project/310m19$Build-9420</meta:generator>
    <meta:initial-creator>Mani Chandrasekar</meta:initial-creator>
    <dc:date>2010-08-17T15:55:59</dc:date>
    <dc:creator>Mani Chandrasekar</dc:creator>
    <meta:document-statistic meta:object-count="25"/>
  </office:meta>
</office:document-meta>
</file>