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ounded_25_20square-title">
      <style:graphic-properties draw:auto-grow-height="true" fo:min-height="3.164cm"/>
    </style:style>
    <style:style style:name="pr2" style:family="presentation" style:parent-style-name="Rounded_25_20square-subtitle">
      <style:graphic-properties draw:fill-color="#ffffff" draw:auto-grow-height="true" fo:min-height="13.861cm"/>
    </style:style>
    <style:style style:name="pr3" style:family="presentation" style:parent-style-name="Rounded_25_20square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Rounded_25_20square" presentation:presentation-page-layout-name="AL1T0">
        <office:forms form:automatic-focus="false" form:apply-design-mode="false"/>
        <draw:frame presentation:style-name="pr1" draw:layer="layout" svg:width="23.099cm" svg:height="3.164cm" svg:x="3.5cm" svg:y="0.837cm" presentation:class="title" presentation:placeholder="true">
          <draw:text-box/>
        </draw:frame>
        <draw:frame presentation:style-name="pr2" draw:layer="layout" svg:width="23.099cm" svg:height="13.861cm" svg:x="3.5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verde_20_foglia" draw:display-name="verde foglia" draw:style="linear" draw:start-color="#aecf00" draw:end-color="#579d1c" draw:start-intensity="100%" draw:end-intensity="100%" draw:angle="900" draw:border="0%"/>
    <draw:gradient draw:name="verde_20_foglia_20_2" draw:display-name="verde foglia 2" draw:style="linear" draw:start-color="#579d1c" draw:end-color="#aecf0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ounded_25_20square-background" style:display-name="Rounded%20square-background" style:family="presentation">
      <style:graphic-properties draw:stroke="none" draw:fill="gradient" draw:fill-gradient-name="verde_20_foglia" draw:fill-image-width="0cm" draw:fill-image-height="0cm"/>
      <style:text-properties style:letter-kerning="true"/>
    </style:style>
    <style:style style:name="Rounded_25_20square-backgroundobjects" style:display-name="Rounded%20squa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ounded_25_20square-notes" style:display-name="Rounded%20squa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unded_25_20square-outline1" style:display-name="Rounded%20square-outline1" style:family="presentation">
      <style:graphic-properties draw:stroke="none" draw:fill="none" draw:auto-grow-height="false" draw:fit-to-size="shrink-to-fit">
        <text:list-style style:name="Rounded_25_20square-outline1" style:display-name="Rounded%20squa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_25_20square-outline2" style:display-name="Rounded%20square-outline2" style:family="presentation" style:parent-style-name="Rounded_25_20square-outline1">
      <style:paragraph-properties fo:margin-top="0cm" fo:margin-bottom="0.4cm"/>
      <style:text-properties fo:font-size="28pt" style:font-size-asian="28pt" style:font-size-complex="28pt"/>
    </style:style>
    <style:style style:name="Rounded_25_20square-outline3" style:display-name="Rounded%20square-outline3" style:family="presentation" style:parent-style-name="Rounded_25_20square-outline2">
      <style:paragraph-properties fo:margin-top="0cm" fo:margin-bottom="0.3cm"/>
      <style:text-properties fo:font-size="24pt" style:font-size-asian="24pt" style:font-size-complex="24pt"/>
    </style:style>
    <style:style style:name="Rounded_25_20square-outline4" style:display-name="Rounded%20square-outline4" style:family="presentation" style:parent-style-name="Rounded_25_20square-outline3">
      <style:paragraph-properties fo:margin-top="0cm" fo:margin-bottom="0.2cm"/>
      <style:text-properties fo:font-size="20pt" style:font-size-asian="20pt" style:font-size-complex="20pt"/>
    </style:style>
    <style:style style:name="Rounded_25_20square-outline5" style:display-name="Rounded%20square-outline5" style:family="presentation" style:parent-style-name="Rounded_25_20square-outline4">
      <style:paragraph-properties fo:margin-top="0cm" fo:margin-bottom="0.1cm"/>
      <style:text-properties fo:font-size="20pt" style:font-size-asian="20pt" style:font-size-complex="20pt"/>
    </style:style>
    <style:style style:name="Rounded_25_20square-outline6" style:display-name="Rounded%20square-outline6" style:family="presentation" style:parent-style-name="Rounded_25_20square-outline5">
      <style:paragraph-properties fo:margin-top="0cm" fo:margin-bottom="0.1cm"/>
      <style:text-properties fo:font-size="20pt" style:font-size-asian="20pt" style:font-size-complex="20pt"/>
    </style:style>
    <style:style style:name="Rounded_25_20square-outline7" style:display-name="Rounded%20square-outline7" style:family="presentation" style:parent-style-name="Rounded_25_20square-outline6">
      <style:paragraph-properties fo:margin-top="0cm" fo:margin-bottom="0.1cm"/>
      <style:text-properties fo:font-size="20pt" style:font-size-asian="20pt" style:font-size-complex="20pt"/>
    </style:style>
    <style:style style:name="Rounded_25_20square-outline8" style:display-name="Rounded%20square-outline8" style:family="presentation" style:parent-style-name="Rounded_25_20square-outline7">
      <style:paragraph-properties fo:margin-top="0cm" fo:margin-bottom="0.1cm"/>
      <style:text-properties fo:font-size="20pt" style:font-size-asian="20pt" style:font-size-complex="20pt"/>
    </style:style>
    <style:style style:name="Rounded_25_20square-outline9" style:display-name="Rounded%20square-outline9" style:family="presentation" style:parent-style-name="Rounded_25_20square-outline8">
      <style:paragraph-properties fo:margin-top="0cm" fo:margin-bottom="0.1cm"/>
      <style:text-properties fo:font-size="20pt" style:font-size-asian="20pt" style:font-size-complex="20pt"/>
    </style:style>
    <style:style style:name="Rounded_25_20square-subtitle" style:display-name="Rounded%20square-subtitle" style:family="presentation">
      <style:graphic-properties draw:stroke="none" draw:fill="none" draw:textarea-vertical-align="middle">
        <text:list-style style:name="Rounded_25_20square-subtitle" style:display-name="Rounded%20squa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_25_20square-title" style:display-name="Rounded%20square-title" style:family="presentation">
      <style:graphic-properties draw:stroke="none" draw:fill="none" draw:textarea-vertical-align="middle">
        <text:list-style style:name="Rounded_25_20square-title" style:display-name="Rounded%20squa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verde_20_fogli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579d1c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solid" draw:fill-color="#579d1c" draw:fill-gradient-name="verde_20_foglia" draw:fill-image-width="0cm" draw:fill-image-height="0cm" draw:textarea-horizontal-align="justify" draw:textarea-vertical-align="middle" draw:auto-grow-height="false" fo:min-height="0cm" fo:min-width="0cm"/>
    </style:style>
    <style:style style:name="Mgr5" style:family="graphic" style:parent-style-name="standard">
      <style:graphic-properties draw:stroke="none" draw:fill="solid" draw:fill-color="#579d1c" draw:fill-gradient-name="verde_20_foglia" draw:fill-image-width="0cm" draw:fill-image-height="0cm" draw:textarea-horizontal-align="justify" draw:textarea-vertical-align="middle" draw:auto-grow-height="false"/>
    </style:style>
    <style:style style:name="Mpr1" style:family="presentation" style:parent-style-name="Rounded_25_20square-backgroundobjects">
      <style:graphic-properties draw:stroke="none" draw:fill="none" draw:fill-color="#ffffff" draw:auto-grow-height="false" fo:min-height="1.449cm"/>
    </style:style>
    <style:style style:name="Mpr2" style:family="presentation" style:parent-style-name="Rounded_25_20square-backgroundobjects">
      <style:graphic-properties draw:stroke="none" draw:fill="solid" draw:fill-color="#579d1c" draw:fill-gradient-name="verde_20_foglia_20_2" draw:fill-image-width="0cm" draw:fill-image-height="0cm" draw:textarea-horizontal-align="justify" draw:textarea-vertical-align="middle" draw:auto-grow-height="false" draw:shadow="hidden"/>
    </style:style>
    <style:style style:name="Mpr3" style:family="presentation" style:parent-style-name="Rounded_25_20squa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Rounded_25_20squa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ounded_25_20square" style:display-name="Rounded%20square" style:page-layout-name="PM1" draw:style-name="Mdp1">
      <office:forms form:automatic-focus="false" form:apply-design-mode="false"/>
      <draw:g>
        <draw:custom-shape draw:style-name="Mgr3" draw:text-style-name="MP3" draw:layer="backgroundobjects" svg:width="2cm" svg:height="2cm" svg:x="0.5cm" svg:y="0.7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cm" svg:height="2cm" svg:x="1.5cm" svg:y="3.258cm">
          <text:p/>
          <draw:enhanced-geometry svg:viewBox="0 0 21600 21600" draw:path-stretchpoint-x="10800" draw:path-stretchpoint-y="10800" draw:text-areas="?f3 ?f4 ?f5 ?f6" draw:type="round-rectangle" draw:modifiers="1748.725637181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cm" svg:height="2cm" svg:x="0.5cm" svg:y="5.765cm">
          <text:p/>
          <draw:enhanced-geometry svg:viewBox="0 0 21600 21600" draw:path-stretchpoint-x="10800" draw:path-stretchpoint-y="10800" draw:text-areas="?f3 ?f4 ?f5 ?f6" draw:type="round-rectangle" draw:modifiers="3443.478260869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cm" svg:height="2cm" svg:x="1.5cm" svg:y="8.273cm">
          <text:p/>
          <draw:enhanced-geometry svg:viewBox="0 0 21600 21600" draw:path-stretchpoint-x="10800" draw:path-stretchpoint-y="10800" draw:text-areas="?f3 ?f4 ?f5 ?f6" draw:type="round-rectangle" draw:modifiers="5300.149925037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cm" svg:height="2cm" svg:x="0.5cm" svg:y="10.78cm">
          <text:p/>
          <draw:enhanced-geometry svg:viewBox="0 0 21600 21600" draw:path-stretchpoint-x="10800" draw:path-stretchpoint-y="10800" draw:text-areas="?f3 ?f4 ?f5 ?f6" draw:type="round-rectangle" draw:modifiers="7728.93553223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cm" svg:height="2cm" svg:x="1.5cm" svg:y="13.288cm">
          <text:p/>
          <draw:enhanced-geometry svg:viewBox="0 0 21600 21600" draw:path-stretchpoint-x="10800" draw:path-stretchpoint-y="10800" draw:text-areas="?f3 ?f4 ?f5 ?f6" draw:type="round-rectangle" draw:modifiers="9369.715142428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cm" svg:height="2cm" svg:x="0.5cm" svg:y="15.795cm">
          <text:p/>
          <draw:enhanced-geometry svg:viewBox="0 0 21600 21600" draw:path-stretchpoint-x="10800" draw:path-stretchpoint-y="10800" draw:text-areas="?f3 ?f4 ?f5 ?f6" draw:type="round-rectangle" draw:modifiers="10697.45127436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cm" svg:height="2cm" svg:x="1.5cm" svg:y="1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Rounded_25_20square-title" draw:layer="backgroundobjects" svg:width="23.099cm" svg:height="3.163cm" svg:x="3.5cm" svg:y="0.837cm" presentation:class="title" presentation:placeholder="true">
        <draw:text-box/>
      </draw:frame>
      <draw:frame presentation:style-name="Rounded_25_20square-outline1" draw:layer="backgroundobjects" svg:width="23.099cm" svg:height="13.86cm" svg:x="3.5cm" svg:y="4.914cm" presentation:class="outline" presentation:placeholder="true">
        <draw:text-box/>
      </draw:frame>
      <draw:frame presentation:style-name="Mpr1" draw:text-style-name="MP1" draw:layer="backgroundobjects" svg:width="6.523cm" svg:height="0.579cm" svg:x="20.1cm" svg:y="20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0.869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path presentation:style-name="Mpr2" draw:text-style-name="MP3" draw:layer="backgroundobjects" svg:width="24.5cm" svg:height="0.5cm" svg:x="4cm" svg:y="4.2cm" svg:viewBox="0 0 24501 501" svg:d="m250 0c-125 0-250 125-250 250v0c0 125 125 251 250 251 8000 0 16000 0 24000 0 125 0 250-126 250-251v0c0-125-125-250-250-250-8000 0-16000 0-24000 0zm-250 0zm24501 501z">
        <text:p/>
      </draw:path>
      <presentation:notes style:page-layout-name="PM0">
        <draw:page-thumbnail presentation:style-name="Rounded_25_20square-title" draw:layer="backgroundobjects" svg:width="14.848cm" svg:height="11.135cm" svg:x="3.075cm" svg:y="2.257cm" presentation:class="page"/>
        <draw:frame presentation:style-name="Rounded_25_20squa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19:59:13</meta:creation-date>
    <meta:editing-duration>PT00H00M00S</meta:editing-duration>
    <meta:editing-cycles>1</meta:editing-cycles>
    <meta:generator>OpenOffice.org/3.2$Linux OpenOffice.org_project/320m19$Build-9505</meta:generator>
    <dc:title>Rounded square</dc:title>
    <meta:document-statistic meta:object-count="35"/>
  </office:meta>
</office:document-meta>
</file>