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2.png"/>
  <manifest:file-entry manifest:media-type="image/png" manifest:full-path="Pictures/image1.png"/>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family="paragraph">
      <style:paragraph-properties fo:text-align="center"/>
      <style:text-properties fo:color="#000000"/>
    </style:style>
    <style:style style:name="T1" style:family="text">
      <style:text-properties fo:font-family="kabel" fo:font-size="24.000000000000000pt"/>
    </style:style>
    <style:style style:name="P2" style:family="paragraph">
      <style:paragraph-properties fo:text-align="center"/>
      <style:text-properties fo:color="#000000" fo:font-family="kabel" fo:font-size="22.000000000000000pt"/>
    </style:style>
    <style:style style:name="T2" style:family="text">
      <style:text-properties fo:font-family="kabel"/>
    </style:style>
    <style:style style:name="P3" style:family="paragraph">
      <style:text-properties fo:color="#000000"/>
    </style:style>
    <style:style style:name="gr4" style:family="graphic">
      <style:graphic-properties draw:fill="solid" draw:fill-color="#0094d5" draw:stroke="solid" draw:stroke-linejoin="miter" svg:fill-rule="evenodd" svg:stroke-color="#000000" svg:stroke-opacity="1" svg:stroke-width="2.630555738240000pt"/>
    </style:style>
    <style:style style:name="gr5" style:family="graphic">
      <style:graphic-properties draw:fill="none" draw:stroke="none"/>
    </style:style>
    <style:style style:name="gr6" style:family="graphic">
      <style:graphic-properties draw:fill="solid" draw:fill-color="#0094d5" draw:stroke="solid" draw:stroke-linejoin="miter" svg:fill-rule="evenodd" svg:stroke-color="#000000" svg:stroke-opacity="1" svg:stroke-width="1.000000000000000pt"/>
    </style:style>
    <style:style style:name="gr7" style:family="graphic">
      <style:graphic-properties draw:fill="none" draw:stroke="none" style:protect="position size"/>
    </style:style>
    <style:style style:name="gr8" style:family="graphic">
      <style:graphic-properties draw:fill="solid" draw:fill-color="#ffffff" draw:stroke="none"/>
    </style:style>
    <style:style style:name="pr1" style:family="presentation">
      <style:graphic-properties draw:fill="none" draw:stroke="none"/>
    </style:style>
    <style:style style:name="gr3" style:family="drawing-page">
      <style:drawing-page-properties draw:fill="solid" draw:fill-color="#ffffff"/>
    </style:style>
    <style:style style:name="dp1" style:family="drawing-page">
      <style:drawing-page-properties draw:fill="solid" draw:fill-color="#ffffff" presentation:background-objects-visible="true" presentation:background-visible="true"/>
    </style:style>
  </office:automatic-styles>
  <office:body>
    <office:presentation>
      <draw:page draw:name="page1" koffice:name="" draw:id="page1" draw:master-page-name="Default1" draw:style-name="dp1">
        <draw:layer-set>
          <draw:layer draw:name=""/>
        </draw:layer-set>
        <draw:rect draw:style-name="gr4" draw:id="shape3" draw:layer="" svg:width="682.30039460600pt" svg:height="68.88200909400pt" svg:x="-1.13386pt" svg:y="-1.70079pt"/>
        <draw:frame draw:style-name="gr5" draw:id="shape4" draw:layer="" svg:width="57.09382151030pt" svg:height="57.09382151030pt" svg:x="616.876pt" svg:y="5.72501pt">
          <draw:image xlink:type="simple" xlink:show="embed" xlink:actuate="onLoad" xlink:href="Pictures/image1.png"/>
        </draw:frame>
        <draw:rect draw:style-name="gr6" draw:id="shape5" draw:layer="" svg:width="681.44999943200pt" svg:height="16.15750830600pt" svg:x="-1.13386pt" svg:y="494.08pt"/>
        <draw:frame draw:style-name="gr5" draw:id="shape6" draw:layer="" svg:width="135.99330357143pt" svg:height="226.65550595238pt" svg:x="22.3985pt" svg:y="160.719pt">
          <draw:image xlink:type="simple" xlink:show="embed" xlink:actuate="onLoad" xlink:href="Pictures/image2.png"/>
        </draw:frame>
        <draw:frame draw:style-name="gr5" draw:id="shape7" draw:layer="" svg:width="372.92836850649pt" svg:height="223.43283279221pt" svg:x="163.151pt" svg:y="192.681pt">
          <draw:text-box>
            <text:p text:style-name="P1"><text:span text:style-name="T1">Simple blue KDE Template</text:span></text:p>
            <text:p text:style-name="P2"/>
            <text:p text:style-name="P2"/>
            <text:p text:style-name="P2"/>
            <text:p text:style-name="P2">2010-07-29</text:p>
            <text:p text:style-name="P1"/>
            <text:p text:style-name="P1"><text:span text:style-name="T2">Name</text:span></text:p>
          </draw:text-box>
        </draw:frame>
        <presentation:notes>
          <draw:frame presentation:style-name="pr1" draw:id="shape8" draw:layer="" svg:width="489.57000000000pt" svg:height="356.37000000000pt" svg:x="62.22pt" svg:y="374.46pt" presentation:class="notes">
            <draw:text-box>
              <text:p text:style-name="P3"/>
            </draw:text-box>
          </draw:frame>
          <draw:page-thumbnail draw:style-name="gr7" draw:id="shape9" draw:layer="" svg:width="396.28000000000pt" svg:height="296.96000000000pt" svg:x="108pt" svg:y="60.18pt" presentation:class="page" draw:page-number="1"/>
        </presentation:notes>
      </draw:page>
      <draw:page draw:name="page2" koffice:name="" draw:id="page2" draw:master-page-name="Default1" draw:style-name="dp1" presentation:presentation-page-layout-name="pl2">
        <draw:layer-set>
          <draw:layer draw:name=""/>
        </draw:layer-set>
        <draw:frame draw:style-name="gr5" draw:id="shape10" draw:layer="" svg:width="612.00000000000pt" svg:height="81.60000000000pt" svg:x="34pt" svg:y="20.4pt" presentation:class="title">
          <draw:text-box>
            <text:p text:style-name="P3"/>
          </draw:text-box>
        </draw:frame>
        <draw:rect draw:style-name="gr4" draw:id="shape11" draw:layer="" svg:width="682.30039460600pt" svg:height="68.88200909400pt" svg:x="-1.13386pt" svg:y="-1.70079pt"/>
        <draw:custom-shape draw:style-name="gr8" draw:id="shape12" draw:layer="" svg:x="20.5609pt" svg:y="22.0862pt" draw:engine="svg:text" draw:data="text:Headline;font-family:Kabel;font-size:26pt;">
          <draw:enhanced-geometry draw:enhanced-path="M32.7484 44.8362L32.7484 35.9925L26.1547 35.9925L26.1547 44.3675L20.5609 44.8362L20.5609 23.4456L26.1547 22.9925L26.1547 31.1643L32.7484 31.1643L32.7484 23.4456L38.3734 22.9456L38.3734 44.3675L32.7484 44.8362M56.6547 33.2425L46.639 39.5237C46.7849 39.7008 47.1078 39.9091 47.6078 40.1487C48.0244 40.3675 48.6234 40.4768 49.4047 40.4768C49.5088 40.4768 49.6182 40.4768 49.7328 40.4768C50.2953 40.4143 50.8578 40.2633 51.4203 40.0237C51.9828 39.7841 52.4619 39.5237 52.8578 39.2425C53.2536 38.9716 53.4515 38.8154 53.4515 38.7737L55.9515 42.6018C55.7224 42.7685 55.3213 43.0263 54.7484 43.3753C54.1755 43.7242 53.4151 44.081 52.4672 44.4456C51.4984 44.8102 50.4776 44.9977 49.4047 45.0081C49.363 45.0081 49.3265 45.0081 49.2953 45.0081C47.7328 45.0081 46.3005 44.6539 44.9984 43.9456C43.6547 43.2372 42.5922 42.2503 41.8109 40.9846C41.0297 39.719 40.6286 38.305 40.6078 36.7425C40.6078 36.7112 40.6078 36.68 40.6078 36.6487C40.6078 35.2945 40.9203 34.0081 41.5453 32.7893C42.1911 31.5602 43.0817 30.5497 44.2172 29.7581C45.363 28.956 46.6494 28.4768 48.0765 28.3206C48.4411 28.2893 48.7953 28.2737 49.139 28.2737C50.0974 28.2737 50.9984 28.43 51.8422 28.7425C52.9672 29.1904 53.8682 29.7372 54.5453 30.3831C55.2224 31.0393 55.7172 31.6201 56.0297 32.1253C56.3422 32.6305 56.5505 33.0029 56.6547 33.2425M45.2172 36.5393L50.9047 32.9925C50.7797 32.8987 50.5661 32.7945 50.264 32.68C49.9307 32.555 49.5192 32.4925 49.0297 32.4925C47.9567 32.4925 47.0557 32.8987 46.3265 33.7112C45.5869 34.5445 45.2172 35.4872 45.2172 36.5393M72.6703 33.4925L72.6703 44.3206L68.2015 44.8362L68.2015 43.5081C68.2015 43.5602 68.0401 43.706 67.7172 43.9456C67.363 44.206 66.9203 44.4404 66.389 44.6487C65.8369 44.8779 65.2015 44.9977 64.4828 45.0081C64.4515 45.0081 64.4151 45.0081 64.3734 45.0081C63.3734 45.0081 62.4411 44.7945 61.5765 44.3675C60.6599 43.9195 59.9411 43.2789 59.4203 42.4456C58.8786 41.6227 58.6078 40.6487 58.6078 39.5237C58.6078 38.482 58.8786 37.5497 59.4203 36.7268C59.9411 35.8935 60.6755 35.2425 61.6234 34.7737C62.4776 34.357 63.3942 34.1487 64.3734 34.1487C64.3734 34.1487 64.4828 34.1487 64.7015 34.1487C65.3161 34.1695 65.8786 34.2737 66.389 34.4612C66.8682 34.6487 67.264 34.857 67.5765 35.0862C67.889 35.305 68.0453 35.4195 68.0453 35.43C68.0453 34.7841 67.9932 34.2789 67.889 33.9143C67.7328 33.3414 67.4307 32.9091 66.9828 32.6175C66.5557 32.357 65.8786 32.2268 64.9515 32.2268C64.8994 32.2268 64.8474 32.2268 64.7953 32.2268C64.0661 32.2268 63.2015 32.4143 62.2015 32.7893C61.1807 33.1747 60.6078 33.43 60.4828 33.555L61.389 29.1331C61.4307 29.1018 61.7692 29.0133 62.4047 28.8675C63.0505 28.732 63.7015 28.6122 64.3578 28.5081C65.0036 28.4039 65.6286 28.3414 66.2328 28.3206C66.3369 28.3206 66.4411 28.3206 66.5453 28.3206C67.5869 28.3206 68.5557 28.4872 69.4515 28.8206C70.4203 29.206 71.1989 29.7789 71.7875 30.5393C72.376 31.2997 72.6703 32.2841 72.6703 33.4925M67.9984 39.4768C67.9984 38.8518 67.764 38.3414 67.2953 37.9456C66.8474 37.581 66.3005 37.3987 65.6547 37.3987C65.6547 37.3987 65.6234 37.3987 65.5609 37.3987C64.9255 37.43 64.3942 37.6175 63.9672 37.9612C63.5192 38.3258 63.2849 38.7893 63.264 39.3518C63.264 39.3831 63.264 39.4195 63.264 39.4612C63.264 40.0237 63.4724 40.482 63.889 40.8362C64.3369 41.232 64.9411 41.43 65.7015 41.43C66.3474 41.43 66.8942 41.2633 67.3422 40.93C67.7797 40.607 67.9984 40.1227 67.9984 39.4768M79.6703 36.2268C79.6494 36.3831 79.639 36.5341 79.639 36.68C79.639 37.68 79.9619 38.5289 80.6078 39.2268C81.3161 40.0393 82.1547 40.4872 83.1234 40.5706C83.2484 40.5914 83.3682 40.6018 83.4828 40.6018C84.4411 40.6018 85.2953 40.2997 86.0453 39.6956C86.8682 39.0289 87.3317 38.1695 87.4359 37.1175C87.4567 36.9925 87.4672 36.8675 87.4672 36.7425C87.4672 36.1591 87.3369 35.5914 87.0765 35.0393C86.7536 34.3622 86.2849 33.8154 85.6703 33.3987C85.0661 32.982 84.3994 32.7633 83.6703 32.7425C83.6703 32.7425 83.6547 32.7425 83.6234 32.7425C82.6338 32.7425 81.7484 33.081 80.9672 33.7581C80.1651 34.456 79.7328 35.2789 79.6703 36.2268M83.0765 45.0706C83.0036 45.0706 82.9359 45.0706 82.8734 45.0706C81.4776 45.0706 80.1911 44.732 79.014 44.055C77.764 43.3466 76.7588 42.3518 75.9984 41.0706C75.238 39.7893 74.8474 38.3987 74.8265 36.8987C74.8265 36.8987 74.8265 36.8675 74.8265 36.805C74.8265 35.3466 75.1651 33.9768 75.8422 32.6956C76.5401 31.3831 77.5036 30.3258 78.7328 29.5237C79.9411 28.7216 81.3005 28.3206 82.8109 28.3206C84.6547 28.3206 86.113 28.8622 87.1859 29.9456L87.1859 23.4925L92.0765 22.8987L92.0765 44.4143L87.3422 44.8831L87.3422 43.3987C87.0297 43.7112 86.5192 44.0602 85.8109 44.4456C85.0817 44.8206 84.1703 45.0289 83.0765 45.0706M96.7328 44.8362L96.7328 23.4456L101.702 22.9456L101.702 44.3675L96.7328 44.8362M110.139 27.805L106.733 25.18L109.717 22.0862L113.342 24.6643L110.139 27.805M107.53 28.93L112.452 28.3206L112.452 44.2581L107.53 44.6331L107.53 28.93M125.248 44.7893L125.248 35.5237C125.248 33.5654 124.623 32.5862 123.373 32.5862C122.144 32.5862 121.53 33.5654 121.53 35.5237L121.53 44.4143L116.608 44.8362L116.608 28.93L121.186 28.3831L121.186 30.1487C121.186 30.107 121.337 29.9352 121.639 29.6331C121.91 29.331 122.321 29.0419 122.873 28.7659C123.425 28.4898 124.144 28.3258 125.03 28.2737C125.123 28.2737 125.212 28.2737 125.295 28.2737C126.608 28.2737 127.728 28.7425 128.655 29.68C129.623 30.68 130.108 31.9195 130.108 33.3987L130.108 44.3675L125.248 44.7893M148.655 33.2425L138.639 39.5237C138.785 39.7008 139.108 39.9091 139.608 40.1487C140.024 40.3675 140.623 40.4768 141.405 40.4768C141.509 40.4768 141.618 40.4768 141.733 40.4768C142.295 40.4143 142.858 40.2633 143.42 40.0237C143.983 39.7841 144.462 39.5237 144.858 39.2425C145.254 38.9716 145.452 38.8154 145.452 38.7737L147.952 42.6018C147.722 42.7685 147.321 43.0263 146.748 43.3753C146.175 43.7242 145.415 44.081 144.467 44.4456C143.498 44.8102 142.478 44.9977 141.405 45.0081C141.363 45.0081 141.327 45.0081 141.295 45.0081C139.733 45.0081 138.3 44.6539 136.998 43.9456C135.655 43.2372 134.592 42.2503 133.811 40.9846C133.03 39.719 132.629 38.305 132.608 36.7425C132.608 36.7112 132.608 36.68 132.608 36.6487C132.608 35.2945 132.92 34.0081 133.545 32.7893C134.191 31.5602 135.082 30.5497 136.217 29.7581C137.363 28.956 138.649 28.4768 140.077 28.3206C140.441 28.2893 140.795 28.2737 141.139 28.2737C142.097 28.2737 142.998 28.43 143.842 28.7425C144.967 29.1904 145.868 29.7372 146.545 30.3831C147.222 31.0393 147.717 31.6201 148.03 32.1253C148.342 32.6305 148.55 33.0029 148.655 33.2425M137.217 36.5393L142.905 32.9925C142.78 32.8987 142.566 32.7945 142.264 32.68C141.931 32.555 141.519 32.4925 141.03 32.4925C139.957 32.4925 139.056 32.8987 138.327 33.7112C137.587 34.5445 137.217 35.4872 137.217 36.5393"/>
        </draw:custom-shape>
        <draw:frame draw:style-name="gr5" draw:id="shape13" draw:layer="" svg:width="57.09382151030pt" svg:height="57.09382151030pt" svg:x="616.876pt" svg:y="5.72501pt">
          <draw:image xlink:type="simple" xlink:show="embed" xlink:actuate="onLoad" xlink:href="Pictures/image1.png"/>
        </draw:frame>
        <draw:rect draw:style-name="gr6" draw:id="shape14" draw:layer="" svg:width="681.44999943200pt" svg:height="16.15750830600pt" svg:x="-1.13386pt" svg:y="494.08pt"/>
        <draw:custom-shape draw:style-name="gr8" draw:id="shape15" draw:layer="" svg:x="4.37849pt" svg:y="498.102pt" draw:engine="svg:text" draw:data="text:Name -- KDE Theme;font-family:Helvetica;font-size:10pt;">
          <draw:enhanced-geometry draw:enhanced-path="M4.37849 505.258L4.37849 498.102L5.34724 498.102L9.11286 503.727L9.11286 498.102L10.0191 498.102L10.0191 505.258L9.05036 505.258L5.28474 499.633L5.28474 505.258L4.37849 505.258M14.6597 504.618C14.3368 504.899 14.0243 505.097 13.7222 505.211C13.4202 505.326 13.0972 505.383 12.7535 505.383C12.1806 505.383 11.7405 505.243 11.4332 504.961C11.1259 504.68 10.9722 504.321 10.9722 503.883C10.9722 503.633 11.0295 503.404 11.1441 503.196C11.2587 502.987 11.4097 502.818 11.5972 502.688C11.7847 502.558 11.9983 502.461 12.2379 502.399C12.4045 502.357 12.6649 502.316 13.0191 502.274C13.7274 502.191 14.2483 502.086 14.5816 501.961C14.5816 501.847 14.5816 501.774 14.5816 501.743C14.5816 501.378 14.4983 501.123 14.3316 500.977C14.1129 500.779 13.7795 500.68 13.3316 500.68C12.9254 500.68 12.6233 500.753 12.4254 500.899C12.2274 501.045 12.0816 501.3 11.9879 501.664L11.1285 501.555C11.2014 501.18 11.329 500.881 11.5113 500.657C11.6936 500.433 11.954 500.261 12.2926 500.141C12.6311 500.021 13.0243 499.961 13.4722 499.961C13.9097 499.961 14.2665 500.013 14.5426 500.118C14.8186 500.222 15.0217 500.352 15.1519 500.508C15.2821 500.664 15.3733 500.862 15.4254 501.102C15.4566 501.248 15.4722 501.519 15.4722 501.914L15.4722 503.086C15.4722 503.899 15.4905 504.414 15.5269 504.633C15.5634 504.852 15.6389 505.06 15.7535 505.258L14.8316 505.258C14.7379 505.071 14.6806 504.857 14.6597 504.618M14.5816 502.649C14.2587 502.784 13.7795 502.899 13.1441 502.993C12.7899 503.045 12.5373 503.102 12.3863 503.164C12.2353 503.227 12.1181 503.321 12.0347 503.446C11.9514 503.571 11.9097 503.711 11.9097 503.868C11.9097 504.097 11.9983 504.289 12.1754 504.446C12.3524 504.602 12.6129 504.68 12.9566 504.68C13.3004 504.68 13.6024 504.607 13.8629 504.461C14.1233 504.316 14.316 504.112 14.441 503.852C14.5347 503.654 14.5816 503.362 14.5816 502.977L14.5816 502.649M17.2691 505.258L17.2691 500.071L18.066 500.071L18.066 500.805C18.2222 500.545 18.4358 500.339 18.7066 500.188C18.9774 500.037 19.2847 499.961 19.6285 499.961C20.0139 499.961 20.329 500.039 20.5738 500.196C20.8186 500.352 20.9931 500.576 21.0972 500.868C21.5035 500.263 22.0347 499.961 22.691 499.961C23.2118 499.961 23.6103 500.102 23.8863 500.383C24.1623 500.664 24.3004 501.102 24.3004 501.696L24.3004 505.258L23.4254 505.258L23.4254 501.993C23.4254 501.638 23.3967 501.383 23.3394 501.227C23.2821 501.071 23.178 500.946 23.0269 500.852C22.8759 500.758 22.7014 500.711 22.5035 500.711C22.1389 500.711 21.8368 500.834 21.5972 501.079C21.3577 501.323 21.2379 501.711 21.2379 502.243L21.2379 505.258L20.3472 505.258L20.3472 501.883C20.3472 501.498 20.2769 501.206 20.1363 501.008C19.9957 500.81 19.7639 500.711 19.441 500.711C19.191 500.711 18.9618 500.776 18.7535 500.907C18.5452 501.037 18.3915 501.227 18.2926 501.477C18.1936 501.727 18.1441 502.092 18.1441 502.571L18.1441 505.258L17.2691 505.258M29.816 503.586L30.7379 503.696C30.592 504.227 30.3238 504.641 29.9332 504.938C29.5426 505.235 29.0504 505.383 28.4566 505.383C27.6962 505.383 27.092 505.149 26.6441 504.68C26.1962 504.211 25.9722 503.555 25.9722 502.711C25.9722 501.836 26.1988 501.159 26.6519 500.68C27.1051 500.201 27.6858 499.961 28.3941 499.961C29.092 499.961 29.6597 500.196 30.0972 500.664C30.5347 501.133 30.7535 501.795 30.7535 502.649C30.7535 502.701 30.7535 502.779 30.7535 502.883L26.8941 502.883C26.9254 503.456 27.0842 503.894 27.3707 504.196C27.6571 504.498 28.0191 504.649 28.4566 504.649C28.7795 504.649 29.0556 504.566 29.2847 504.399C29.5139 504.232 29.691 503.961 29.816 503.586M26.941 502.164L29.8316 502.164C29.7899 501.727 29.6806 501.399 29.5035 501.18C29.2222 500.847 28.8577 500.68 28.4097 500.68C28.0035 500.68 27.6649 500.816 27.3941 501.086C27.1233 501.357 26.9722 501.717 26.941 502.164M34.9254 503.102L34.9254 502.227L37.6285 502.227L37.6285 503.102L34.9254 503.102M37.9254 503.102L37.9254 502.227L40.6285 502.227L40.6285 503.102L37.9254 503.102M44.3472 505.258L44.3472 498.102L45.3004 498.102L45.3004 501.649L48.8472 498.102L50.1285 498.102L47.1285 500.993L50.2691 505.258L49.0191 505.258L46.4722 501.633L45.3004 502.774L45.3004 505.258L44.3472 505.258M51.3785 505.258L51.3785 498.102L53.8472 498.102C54.4097 498.102 54.8368 498.133 55.1285 498.196C55.5347 498.289 55.8837 498.461 56.1754 498.711C56.5504 499.034 56.8316 499.443 57.0191 499.938C57.2066 500.433 57.3004 500.998 57.3004 501.633C57.3004 502.185 57.2379 502.67 57.1129 503.086C56.9879 503.503 56.8264 503.849 56.6285 504.125C56.4306 504.401 56.2118 504.618 55.9722 504.774C55.7327 504.93 55.4462 505.05 55.1129 505.133C54.7795 505.217 54.3993 505.258 53.9722 505.258L51.3785 505.258M52.3316 504.414L53.8629 504.414C54.3316 504.414 54.7014 504.37 54.9722 504.282C55.2431 504.193 55.4566 504.071 55.6129 503.914C55.842 503.685 56.0191 503.381 56.1441 503C56.2691 502.62 56.3316 502.159 56.3316 501.618C56.3316 500.878 56.2066 500.305 55.9566 499.899C55.7066 499.493 55.4097 499.222 55.066 499.086C54.8056 498.993 54.3941 498.946 53.8316 498.946L52.3316 498.946L52.3316 504.414M58.4097 505.258L58.4097 498.102L63.5816 498.102L63.5816 498.946L59.3472 498.946L59.3472 501.133L63.316 501.133L63.316 501.977L59.3472 501.977L59.3472 504.414L63.7535 504.414L63.7535 505.258L58.4097 505.258M70.2066 505.258L70.2066 498.946L67.8472 498.946L67.8472 498.102L73.5191 498.102L73.5191 498.946L71.1597 498.946L71.1597 505.258L70.2066 505.258M75.2691 505.258L75.2691 498.102L76.1441 498.102L76.1441 500.664C76.5608 500.196 77.0816 499.961 77.7066 499.961C78.092 499.961 78.4254 500.037 78.7066 500.188C78.9879 500.339 79.191 500.547 79.316 500.813C79.441 501.079 79.5035 501.467 79.5035 501.977L79.5035 505.258L78.6129 505.258L78.6129 501.977C78.6129 501.529 78.5191 501.206 78.3316 501.008C78.1441 500.81 77.8733 500.711 77.5191 500.711C77.2587 500.711 77.0139 500.779 76.7847 500.914C76.5556 501.05 76.3915 501.232 76.2926 501.461C76.1936 501.691 76.1441 502.008 76.1441 502.414L76.1441 505.258L75.2691 505.258M84.816 503.586L85.7379 503.696C85.592 504.227 85.3238 504.641 84.9332 504.938C84.5426 505.235 84.0504 505.383 83.4566 505.383C82.6962 505.383 82.092 505.149 81.6441 504.68C81.1962 504.211 80.9722 503.555 80.9722 502.711C80.9722 501.836 81.1988 501.159 81.6519 500.68C82.1051 500.201 82.6858 499.961 83.3941 499.961C84.092 499.961 84.6597 500.196 85.0972 500.664C85.5347 501.133 85.7535 501.795 85.7535 502.649C85.7535 502.701 85.7535 502.779 85.7535 502.883L81.8941 502.883C81.9254 503.456 82.0842 503.894 82.3707 504.196C82.6571 504.498 83.0191 504.649 83.4566 504.649C83.7795 504.649 84.0556 504.566 84.2847 504.399C84.5139 504.232 84.691 503.961 84.816 503.586M81.941 502.164L84.8316 502.164C84.7899 501.727 84.6806 501.399 84.5035 501.18C84.2222 500.847 83.8577 500.68 83.4097 500.68C83.0035 500.68 82.6649 500.816 82.3941 501.086C82.1233 501.357 81.9722 501.717 81.941 502.164M87.2691 505.258L87.2691 500.071L88.066 500.071L88.066 500.805C88.2222 500.545 88.4358 500.339 88.7066 500.188C88.9774 500.037 89.2847 499.961 89.6285 499.961C90.0139 499.961 90.329 500.039 90.5738 500.196C90.8186 500.352 90.9931 500.576 91.0972 500.868C91.5035 500.263 92.0347 499.961 92.691 499.961C93.2118 499.961 93.6103 500.102 93.8863 500.383C94.1623 500.664 94.3004 501.102 94.3004 501.696L94.3004 505.258L93.4254 505.258L93.4254 501.993C93.4254 501.638 93.3967 501.383 93.3394 501.227C93.2821 501.071 93.178 500.946 93.0269 500.852C92.8759 500.758 92.7014 500.711 92.5035 500.711C92.1389 500.711 91.8368 500.834 91.5972 501.079C91.3577 501.323 91.2379 501.711 91.2379 502.243L91.2379 505.258L90.3472 505.258L90.3472 501.883C90.3472 501.498 90.2769 501.206 90.1363 501.008C89.9957 500.81 89.7639 500.711 89.441 500.711C89.191 500.711 88.9618 500.776 88.7535 500.907C88.5452 501.037 88.3915 501.227 88.2926 501.477C88.1936 501.727 88.1441 502.092 88.1441 502.571L88.1441 505.258L87.2691 505.258M99.816 503.586L100.738 503.696C100.592 504.227 100.324 504.641 99.9332 504.938C99.5426 505.235 99.0504 505.383 98.4566 505.383C97.6962 505.383 97.092 505.149 96.6441 504.68C96.1962 504.211 95.9722 503.555 95.9722 502.711C95.9722 501.836 96.1988 501.159 96.6519 500.68C97.1051 500.201 97.6858 499.961 98.3941 499.961C99.092 499.961 99.6597 500.196 100.097 500.664C100.535 501.133 100.753 501.795 100.753 502.649C100.753 502.701 100.753 502.779 100.753 502.883L96.8941 502.883C96.9254 503.456 97.0842 503.894 97.3707 504.196C97.6571 504.498 98.0191 504.649 98.4566 504.649C98.7795 504.649 99.0556 504.566 99.2847 504.399C99.5139 504.232 99.691 503.961 99.816 503.586M96.941 502.164L99.8316 502.164C99.7899 501.727 99.6806 501.399 99.5035 501.18C99.2222 500.847 98.8577 500.68 98.4097 500.68C98.0035 500.68 97.6649 500.816 97.3941 501.086C97.1233 501.357 96.9722 501.717 96.941 502.164"/>
        </draw:custom-shape>
        <presentation:notes>
          <draw:frame presentation:style-name="pr1" draw:id="shape16" draw:layer="" svg:width="489.57000000000pt" svg:height="356.37000000000pt" svg:x="62.22pt" svg:y="374.46pt" presentation:class="notes">
            <draw:text-box>
              <text:p text:style-name="P3"/>
            </draw:text-box>
          </draw:frame>
          <draw:page-thumbnail draw:style-name="gr7" draw:id="shape17" draw:layer="" svg:width="396.28000000000pt" svg:height="296.96000000000pt" svg:x="108pt" svg:y="60.18pt" presentation:class="page" draw:page-number="2"/>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font-family="Sans Serif" fo:font-size="12.000000000000000pt"/>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background-color="transparent" fo:color="#000000" fo:country="US" fo:font-family="Nimbus Roman No9 l [Urw]"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none" draw:stroke="none"/>
    </style:style>
    <style:style style:name="gr1" style:family="drawing-page">
      <style:drawing-page-properties draw:fill="solid" draw:fill-color="#ffffff"/>
    </style:style>
    <style:page-layout style:name="pm1" style:page-usage="all">
      <style:page-layout-properties fo:margin="0.000000000000000pt" fo:padding="0.000000000000000pt" fo:page-height="510.000000000000000pt" fo:page-width="680.000000000000000pt" style:print-orientation="portrait"/>
    </style:page-layout>
  </office:automatic-styles>
  <office:master-styles>
    <style:master-page style:name="Default1" draw:style-name="gr1" style:display-name="Standard" style:page-layout-name="pm1">
      <draw:layer-set>
        <draw:layer draw:name=""/>
      </draw:layer-set>
      <draw:frame draw:style-name="gr2" draw:id="shape1" draw:layer="" svg:width="612.00000000000pt" svg:height="81.00000000000pt" svg:x="34pt" svg:y="20.4pt" presentation:class="title" presentation:placeholder="true">
        <draw:text-box/>
      </draw:frame>
      <draw:frame draw:style-name="gr2" draw:id="shape2" draw:layer="" svg:width="612.00000000000pt" svg:height="326.40000000000pt" svg:x="34pt" svg:y="117.3pt" presentation:class="outline" presentation:placeholder="true">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
    <meta:initial-creator>Unknown</meta:initial-creator>
    <meta:editing-cycles>0</meta:editing-cycles>
    <dc:date>2010-07-29T11:32:30</dc:date>
    <meta:creation-date>2010-07-29T10:46:09</meta:creation-date>
    <dc:creator>Daniel Schneider</dc:creator>
  </office:meta>
</office:document-meta>
</file>