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2C24DF7E.png"/>
  <manifest:file-entry manifest:media-type="image/png" manifest:full-path="Pictures/100002010000022B000001A073BA7D1C.png"/>
  <manifest:file-entry manifest:media-type="image/png" manifest:full-path="Pictures/10000201000003280000025ECAEA33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mple_25_20waves-title">
      <style:graphic-properties draw:auto-grow-height="true" fo:min-height="3.507cm"/>
    </style:style>
    <style:style style:name="pr2" style:family="presentation" style:parent-style-name="Simple_25_20waves-outline1">
      <style:graphic-properties fo:min-height="13.61cm"/>
    </style:style>
    <style:style style:name="pr3" style:family="presentation" style:parent-style-name="Simple_25_20waves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Simple_25_20waves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20100000400000003002C24DF7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mple_25_20waves-background" style:display-name="Simple%20waves-background" style:family="presentation">
      <style:graphic-properties draw:stroke="none" draw:fill="solid" draw:fill-color="#162d50" draw:fill-image-name="background" style:repeat="stretch"/>
      <style:text-properties style:letter-kerning="true"/>
    </style:style>
    <style:style style:name="Simple_25_20waves-backgroundobjects" style:display-name="Simple%20wav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mple_25_20waves-notes" style:display-name="Simple%20wav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_25_20waves-outline1" style:display-name="Simple%20waves-outline1" style:family="presentation">
      <style:graphic-properties draw:stroke="none" draw:fill="none" draw:auto-grow-height="false" draw:fit-to-size="shrink-to-fit">
        <text:list-style style:name="Simple_25_20waves-outline1" style:display-name="Simple%20wav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_25_20waves-outline2" style:display-name="Simple%20waves-outline2" style:family="presentation" style:parent-style-name="Simple_25_20waves-outline1">
      <style:paragraph-properties fo:margin-top="0cm" fo:margin-bottom="0.4cm"/>
      <style:text-properties fo:font-size="28pt" style:font-size-asian="28pt" style:font-size-complex="28pt"/>
    </style:style>
    <style:style style:name="Simple_25_20waves-outline3" style:display-name="Simple%20waves-outline3" style:family="presentation" style:parent-style-name="Simple_25_20waves-outline2">
      <style:paragraph-properties fo:margin-top="0cm" fo:margin-bottom="0.3cm"/>
      <style:text-properties fo:font-size="24pt" style:font-size-asian="24pt" style:font-size-complex="24pt"/>
    </style:style>
    <style:style style:name="Simple_25_20waves-outline4" style:display-name="Simple%20waves-outline4" style:family="presentation" style:parent-style-name="Simple_25_20waves-outline3">
      <style:paragraph-properties fo:margin-top="0cm" fo:margin-bottom="0.2cm"/>
      <style:text-properties fo:font-size="20pt" style:font-size-asian="20pt" style:font-size-complex="20pt"/>
    </style:style>
    <style:style style:name="Simple_25_20waves-outline5" style:display-name="Simple%20waves-outline5" style:family="presentation" style:parent-style-name="Simple_25_20waves-outline4">
      <style:paragraph-properties fo:margin-top="0cm" fo:margin-bottom="0.1cm"/>
      <style:text-properties fo:font-size="20pt" style:font-size-asian="20pt" style:font-size-complex="20pt"/>
    </style:style>
    <style:style style:name="Simple_25_20waves-outline6" style:display-name="Simple%20waves-outline6" style:family="presentation" style:parent-style-name="Simple_25_20waves-outline5">
      <style:paragraph-properties fo:margin-top="0cm" fo:margin-bottom="0.1cm"/>
      <style:text-properties fo:font-size="20pt" style:font-size-asian="20pt" style:font-size-complex="20pt"/>
    </style:style>
    <style:style style:name="Simple_25_20waves-outline7" style:display-name="Simple%20waves-outline7" style:family="presentation" style:parent-style-name="Simple_25_20waves-outline6">
      <style:paragraph-properties fo:margin-top="0cm" fo:margin-bottom="0.1cm"/>
      <style:text-properties fo:font-size="20pt" style:font-size-asian="20pt" style:font-size-complex="20pt"/>
    </style:style>
    <style:style style:name="Simple_25_20waves-outline8" style:display-name="Simple%20waves-outline8" style:family="presentation" style:parent-style-name="Simple_25_20waves-outline7">
      <style:paragraph-properties fo:margin-top="0cm" fo:margin-bottom="0.1cm"/>
      <style:text-properties fo:font-size="20pt" style:font-size-asian="20pt" style:font-size-complex="20pt"/>
    </style:style>
    <style:style style:name="Simple_25_20waves-outline9" style:display-name="Simple%20waves-outline9" style:family="presentation" style:parent-style-name="Simple_25_20waves-outline8">
      <style:paragraph-properties fo:margin-top="0cm" fo:margin-bottom="0.1cm"/>
      <style:text-properties fo:font-size="20pt" style:font-size-asian="20pt" style:font-size-complex="20pt"/>
    </style:style>
    <style:style style:name="Simple_25_20waves-subtitle" style:display-name="Simple%20waves-subtitle" style:family="presentation">
      <style:graphic-properties draw:stroke="none" draw:fill="none" draw:textarea-vertical-align="middle">
        <text:list-style style:name="Simple_25_20waves-subtitle" style:display-name="Simple%20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_25_20waves-title" style:display-name="Simple%20waves-title" style:family="presentation">
      <style:graphic-properties draw:stroke="none" draw:fill="none" draw:textarea-vertical-align="middle">
        <text:list-style style:name="Simple_25_20waves-title" style:display-name="Simple%20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162d50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imple_25_20wav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mple_25_20wav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Simple_25_20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4pt" style:font-size-complex="14pt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P6" style:family="paragraph">
      <style:paragraph-properties fo:text-align="end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imple_25_20waves" style:display-name="Simple%20waves" style:page-layout-name="PM1" draw:style-name="Mdp1">
      <draw:frame draw:style-name="Mgr3" draw:text-style-name="MP3" draw:layer="backgroundobjects" svg:width="19.925cm" svg:height="14.943cm" svg:x="7.862cm" svg:y="5.862cm">
        <draw:image xlink:href="Pictures/10000201000003280000025ECAEA338B.png" xlink:type="simple" xlink:show="embed" xlink:actuate="onLoad">
          <text:p/>
        </draw:image>
      </draw:frame>
      <draw:frame draw:style-name="Mgr3" draw:text-style-name="MP3" draw:layer="backgroundobjects" svg:width="13.685cm" svg:height="10.257cm" svg:x="0.218cm" svg:y="0.321cm">
        <draw:image xlink:href="Pictures/100002010000022B000001A073BA7D1C.png" xlink:type="simple" xlink:show="embed" xlink:actuate="onLoad">
          <text:p/>
        </draw:image>
      </draw:frame>
      <draw:frame presentation:style-name="Simple_25_20waves-title" draw:layer="backgroundobjects" svg:width="25.199cm" svg:height="3.506cm" svg:x="1.4cm" svg:y="0.837cm" presentation:class="title" presentation:placeholder="true">
        <draw:text-box/>
      </draw:frame>
      <draw:frame presentation:style-name="Simple_25_20wave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079cm" svg:x="1.4cm" svg:y="19.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875cm" svg:height="1.079cm" svg:x="9.576cm" svg:y="19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6.523cm" svg:height="1.079cm" svg:x="20.076cm" svg:y="19.5cm" presentation:class="page-number">
        <draw:text-box>
          <text:p text:style-name="MP6"><text:span text:style-name="MT2"><text:page-number>&lt;numero&gt;</text:page-number></text:span></text:p>
        </draw:text-box>
      </draw:frame>
      <draw:frame draw:style-name="Mgr4" draw:text-style-name="MP3" draw:layer="backgroundobjects" svg:width="19.925cm" svg:height="14.943cm" svg:x="7.862cm" svg:y="5.862cm">
        <draw:image xlink:href="Pictures/10000201000003280000025ECAEA338B.png" xlink:type="simple" xlink:show="embed" xlink:actuate="onLoad">
          <text:p/>
        </draw:image>
      </draw:frame>
      <presentation:notes style:page-layout-name="PM0">
        <draw:page-thumbnail presentation:style-name="Simple_25_20waves-title" draw:layer="backgroundobjects" svg:width="14.848cm" svg:height="11.136cm" svg:x="3.075cm" svg:y="2.257cm" presentation:class="page"/>
        <draw:frame presentation:style-name="Simple_25_20wav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19:46:21</meta:creation-date>
    <meta:editing-duration>PT00H00M00S</meta:editing-duration>
    <meta:editing-cycles>1</meta:editing-cycles>
    <meta:generator>OpenOffice.org/3.2$Linux OpenOffice.org_project/320m19$Build-9505</meta:generator>
    <dc:title>Simple waves</dc:title>
    <meta:document-statistic meta:object-count="28"/>
  </office:meta>
</office:document-meta>
</file>