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range_25_20far_25_20hills-title">
      <style:graphic-properties draw:auto-grow-height="true" fo:min-height="3.164cm"/>
    </style:style>
    <style:style style:name="pr2" style:family="presentation" style:parent-style-name="Strange_25_20far_25_20hills-outline1">
      <style:graphic-properties fo:min-height="13.61cm"/>
    </style:style>
    <style:style style:name="pr3" style:family="presentation" style:parent-style-name="Strange_25_20far_25_20hills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range_25_20far_25_20hills" presentation:presentation-page-layout-name="AL1T1">
        <office:forms form:automatic-focus="false" form:apply-design-mode="false"/>
        <draw:frame presentation:style-name="pr1" draw:layer="layout" svg:width="25.199cm" svg:height="3.164cm" svg:x="1.4cm" svg:y="0.837cm" presentation:class="title" presentation:placeholder="true">
          <draw:text-box/>
        </draw:frame>
        <draw:frame presentation:style-name="pr2" draw:layer="layout" svg:width="25.199cm" svg:height="13.86cm" svg:x="1.4cm" svg:y="4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82b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range_25_20far_25_20hills-background" style:display-name="Strange%20far%20hills-background" style:family="presentation">
      <style:graphic-properties draw:stroke="none" draw:fill="gradient" draw:fill-gradient-name="Gradient_20_10" draw:fill-image-width="0cm" draw:fill-image-height="0cm"/>
      <style:text-properties style:letter-kerning="true"/>
    </style:style>
    <style:style style:name="Strange_25_20far_25_20hills-backgroundobjects" style:display-name="Strange%20far%20hil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range_25_20far_25_20hills-notes" style:display-name="Strange%20far%20hill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range_25_20far_25_20hills-outline1" style:display-name="Strange%20far%20hills-outline1" style:family="presentation">
      <style:graphic-properties draw:stroke="none" draw:fill="none" draw:auto-grow-height="false" draw:fit-to-size="shrink-to-fit">
        <text:list-style style:name="Strange_25_20far_25_20hills-outline1" style:display-name="Strange%20far%20hil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nge_25_20far_25_20hills-outline2" style:display-name="Strange%20far%20hills-outline2" style:family="presentation" style:parent-style-name="Strange_25_20far_25_20hills-outline1">
      <style:paragraph-properties fo:margin-top="0cm" fo:margin-bottom="0.4cm"/>
      <style:text-properties fo:font-size="28pt" style:font-size-asian="28pt" style:font-size-complex="28pt"/>
    </style:style>
    <style:style style:name="Strange_25_20far_25_20hills-outline3" style:display-name="Strange%20far%20hills-outline3" style:family="presentation" style:parent-style-name="Strange_25_20far_25_20hills-outline2">
      <style:paragraph-properties fo:margin-top="0cm" fo:margin-bottom="0.3cm"/>
      <style:text-properties fo:font-size="24pt" style:font-size-asian="24pt" style:font-size-complex="24pt"/>
    </style:style>
    <style:style style:name="Strange_25_20far_25_20hills-outline4" style:display-name="Strange%20far%20hills-outline4" style:family="presentation" style:parent-style-name="Strange_25_20far_25_20hills-outline3">
      <style:paragraph-properties fo:margin-top="0cm" fo:margin-bottom="0.2cm"/>
      <style:text-properties fo:font-size="20pt" style:font-size-asian="20pt" style:font-size-complex="20pt"/>
    </style:style>
    <style:style style:name="Strange_25_20far_25_20hills-outline5" style:display-name="Strange%20far%20hills-outline5" style:family="presentation" style:parent-style-name="Strange_25_20far_25_20hills-outline4">
      <style:paragraph-properties fo:margin-top="0cm" fo:margin-bottom="0.1cm"/>
      <style:text-properties fo:font-size="20pt" style:font-size-asian="20pt" style:font-size-complex="20pt"/>
    </style:style>
    <style:style style:name="Strange_25_20far_25_20hills-outline6" style:display-name="Strange%20far%20hills-outline6" style:family="presentation" style:parent-style-name="Strange_25_20far_25_20hills-outline5">
      <style:paragraph-properties fo:margin-top="0cm" fo:margin-bottom="0.1cm"/>
      <style:text-properties fo:font-size="20pt" style:font-size-asian="20pt" style:font-size-complex="20pt"/>
    </style:style>
    <style:style style:name="Strange_25_20far_25_20hills-outline7" style:display-name="Strange%20far%20hills-outline7" style:family="presentation" style:parent-style-name="Strange_25_20far_25_20hills-outline6">
      <style:paragraph-properties fo:margin-top="0cm" fo:margin-bottom="0.1cm"/>
      <style:text-properties fo:font-size="20pt" style:font-size-asian="20pt" style:font-size-complex="20pt"/>
    </style:style>
    <style:style style:name="Strange_25_20far_25_20hills-outline8" style:display-name="Strange%20far%20hills-outline8" style:family="presentation" style:parent-style-name="Strange_25_20far_25_20hills-outline7">
      <style:paragraph-properties fo:margin-top="0cm" fo:margin-bottom="0.1cm"/>
      <style:text-properties fo:font-size="20pt" style:font-size-asian="20pt" style:font-size-complex="20pt"/>
    </style:style>
    <style:style style:name="Strange_25_20far_25_20hills-outline9" style:display-name="Strange%20far%20hills-outline9" style:family="presentation" style:parent-style-name="Strange_25_20far_25_20hills-outline8">
      <style:paragraph-properties fo:margin-top="0cm" fo:margin-bottom="0.1cm"/>
      <style:text-properties fo:font-size="20pt" style:font-size-asian="20pt" style:font-size-complex="20pt"/>
    </style:style>
    <style:style style:name="Strange_25_20far_25_20hills-subtitle" style:display-name="Strange%20far%20hills-subtitle" style:family="presentation">
      <style:graphic-properties draw:stroke="none" draw:fill="none" draw:textarea-vertical-align="middle">
        <text:list-style style:name="Strange_25_20far_25_20hills-subtitle" style:display-name="Strange%20far%20hil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range_25_20far_25_20hills-title" style:display-name="Strange%20far%20hills-title" style:family="presentation">
      <style:graphic-properties draw:stroke="none" draw:fill="none" draw:textarea-vertical-align="middle">
        <text:list-style style:name="Strange_25_20far_25_20hills-title" style:display-name="Strange%20far%20hil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c82b9" draw:textarea-horizontal-align="center" draw:textarea-vertical-align="middle"/>
    </style:style>
    <style:style style:name="Mpr1" style:family="presentation" style:parent-style-name="Strange_25_20far_25_20hills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range_25_20far_25_20hills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range_25_20far_25_20hill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range_25_20far_25_20hills" style:display-name="Strange%20far%20hills" style:page-layout-name="PM1" draw:style-name="Mdp1">
      <office:forms form:automatic-focus="false" form:apply-design-mode="false"/>
      <draw:g>
        <draw:path draw:style-name="Mgr3" draw:text-style-name="MP3" draw:layer="backgroundobjects" svg:width="27.978cm" svg:height="5.784cm" svg:x="0.011cm" svg:y="16.305cm" svg:viewBox="0 0 27979 5785" svg:d="m27969 0c-41 3-82 6-123 9-37 8-74 16-111 24-33 12-66 24-99 36-29 16-58 32-87 48-26 20-52 40-78 60-23 23-45 47-68 70-20 26-39 53-59 79-17 29-34 58-51 87-27 65-55 131-82 196-20 73-39 146-59 219-26 158-52 316-78 474-21 157-42 315-63 472-14 73-28 145-42 218-19 65-38 129-57 194-12 29-25 58-37 87-14 26-28 52-42 78-17 23-33 45-50 68-19 19-38 39-57 58-22 16-44 31-66 47-25 12-50 23-75 35-29 7-57 14-86 21-32 3-64 5-96 8-32-3-65-5-97-8-29-7-57-15-86-22-25-12-51-23-76-35-22-16-44-31-66-47-19-20-38-39-57-59-16-23-33-47-49-70-14-26-28-53-42-79-12-29-23-59-35-88-19-66-37-131-56-197-13-73-26-146-39-219-19-159-38-319-57-478-24-159-47-317-71-476-19-73-38-146-57-219-12-34-25-67-37-101-14-31-29-63-43-94-17-29-33-58-50-87-20-26-39-52-59-78-22-23-45-45-67-68-26-19-51-39-77-58-29-15-59-31-88-46-33-11-66-22-99-33-37-7-74-13-111-20-41-2-83-4-124-6-41 3-83 6-124 9-37 8-74 16-111 24-33 12-67 24-100 36-29 16-59 32-88 48-26 20-52 40-78 60-23 23-45 47-68 70-20 26-40 53-60 79-17 29-34 58-51 87-27 65-55 131-82 196-20 73-40 146-60 219-25 158-51 316-76 474-21 157-43 315-64 472-14 73-28 145-42 218-19 65-39 129-58 194-12 29-24 58-36 87-14 26-29 52-43 78-17 23-34 45-51 68-19 19-39 39-58 58-22 16-44 31-66 47-25 12-51 23-76 35-29 7-57 14-86 21-33 3-65 5-98 8-32-3-65-5-97-8-29-7-57-15-86-22-25-12-50-23-75-35-22-16-44-31-66-47-19-20-39-39-58-59-16-23-33-47-49-70-14-26-28-53-42-79-12-29-23-59-35-88-18-66-37-131-55-197-13-73-27-146-40-219-19-159-37-319-56-478-23-159-47-317-70-476-19-73-37-146-56-219-12-34-24-67-36-101-14-31-29-63-43-94-16-29-33-58-49-87-19-26-39-52-58-78-22-23-45-45-67-68-25-19-51-39-76-58-29-15-58-31-87-46-33-11-65-22-98-33-37-7-74-13-111-20-41-2-82-4-123-6-41 3-82 6-123 9-37 8-74 16-111 24-33 12-65 24-98 36-29 16-59 32-88 48-26 20-52 40-78 60-22 23-45 47-67 70-20 26-40 53-60 79-17 29-34 58-51 87-27 65-55 131-82 196-20 73-39 146-59 219-26 158-51 316-77 474-21 157-43 315-64 472-14 73-28 145-42 218-19 65-38 129-57 194-12 29-25 58-37 87-14 26-28 52-42 78-17 23-33 45-50 68-19 19-38 39-57 58-22 16-44 31-66 47-25 12-50 23-75 35-29 7-57 14-86 21-32 3-64 5-96 8-32-3-65-5-97-8-29-7-57-15-86-22-25-12-50-23-75-35-22-16-44-31-66-47-19-20-38-39-57-59-17-23-33-47-50-70-14-26-28-53-42-79-12-29-23-59-35-88-19-66-37-131-56-197-13-73-26-146-39-219-19-159-38-319-57-478-24-159-47-317-71-476-19-73-38-146-57-219-12-34-25-67-37-101-14-31-29-63-43-94-17-29-33-58-50-87-19-26-39-52-58-78-23-23-45-45-68-68-26-19-51-39-77-58-29-15-59-31-88-46-33-11-66-22-99-33-37-7-74-13-111-20-41-2-83-4-124-6-41 3-83 6-124 9-37 8-74 16-111 24-33 12-67 24-100 36-29 16-59 32-88 48-26 20-52 40-78 60-23 23-45 47-68 70-20 26-39 53-59 79-17 29-35 58-52 87-27 65-55 131-82 196-20 73-39 146-59 219-26 158-51 316-77 474-21 157-42 315-63 472-14 73-29 145-43 218-19 65-38 129-57 194-12 29-25 58-37 87-14 26-29 52-43 78-17 23-33 45-50 68-19 19-39 39-58 58-22 16-45 31-67 47-25 12-51 23-76 35-29 7-57 14-86 21-33 3-65 5-98 8-32-3-65-5-97-8-29-7-57-15-86-22-25-12-50-23-75-35-22-16-44-31-66-47-19-20-39-39-58-59-16-23-33-47-49-70-14-26-28-53-42-79-12-29-23-59-35-88-19-66-37-131-56-197-13-73-26-146-39-219-19-159-37-319-56-478-23-159-47-317-70-476-19-73-37-146-56-219-12-34-24-67-36-101-14-31-28-63-42-94-17-29-33-58-50-87-19-26-39-52-58-78-22-23-45-45-67-68-25-19-51-39-76-58-29-15-58-31-87-46-33-11-65-22-98-33-37-7-73-13-110-20-41-2-83-4-124-6-41 3-82 6-123 9-37 8-73 16-110 24-33 12-66 24-99 36-29 16-59 32-88 48-26 20-51 40-77 60-23 23-45 47-68 70-20 26-39 53-59 79-17 29-35 58-52 87-27 65-54 131-81 196-20 73-40 146-60 219-26 158-51 316-77 474-21 157-42 315-63 472-14 73-28 145-42 218-19 65-39 129-58 194-12 29-24 58-36 87-14 26-29 52-43 78-16 23-33 45-49 68-19 19-38 39-57 58-22 16-44 31-66 47-25 12-50 23-75 35-28 7-57 14-85 21-32 3-64 5-96 8-33-3-65-5-98-8-29-7-57-15-86-22-25-12-50-23-75-35-22-16-44-31-66-47-19-20-39-39-58-59-16-23-33-47-49-70-14-26-28-53-42-79-12-29-23-59-35-88-19-66-37-131-56-197-13-73-26-146-39-219-19-159-38-319-57-478-24-159-47-317-71-476-19-73-38-146-57-219-12-34-25-67-37-101-14-31-29-63-43-94-17-29-33-58-50-87-19-26-39-52-58-78-23-23-45-45-68-68-26-19-51-39-77-58-29-15-58-31-87-46-33-11-66-22-99-33-37-7-74-13-111-20-41-2-83-4-124-6-42 3-83 6-125 9-37 8-74 16-111 24-33 12-67 24-100 36-29 16-59 32-88 48-26 20-52 40-78 60-23 23-45 47-68 70-20 26-40 53-60 79-17 29-34 58-51 87-27 65-55 131-82 196-20 73-40 146-60 219-26 158-51 316-77 474-21 157-42 315-63 472-14 73-28 145-42 218-19 65-39 129-58 194-12 29-25 58-37 87-14 26-28 52-42 78-17 23-34 45-51 68-19 19-38 39-57 58-22 16-45 31-67 47-25 12-51 23-76 35-29 7-57 14-86 21-32 3-65 5-97 8-33-3-65-5-98-8-29-7-57-15-86-22-25-12-50-23-75-35-22-16-44-31-66-47-19-20-38-39-57-59-16-23-33-47-49-70-14-26-28-53-42-79-12-29-24-59-36-88-18-66-37-131-55-197-13-73-26-146-39-219-19-159-38-319-57-478-23-159-47-317-70-476-19-73-37-146-56-219-12-34-24-67-36-101-14-31-28-63-42-94-17-29-33-58-50-87-19-26-39-52-58-78-22-23-45-45-67-68-25-19-51-39-76-58-29-15-58-31-87-46-33-11-65-22-98-33-37-7-73-13-110-20-41-2-82-4-123-6-41 3-83 6-124 9-37 8-73 16-110 24-33 12-66 24-99 36-29 16-59 32-88 48-26 20-51 40-77 60-23 23-45 47-68 70-20 26-40 53-60 79-17 29-34 58-51 87-27 65-55 131-82 196-20 73-39 146-59 219-26 158-51 316-77 474-21 157-43 315-64 472-14 73-28 145-42 218-19 65-38 129-57 194-12 29-24 58-36 87-14 26-29 52-43 78-16 23-33 45-49 68-19 19-39 39-58 58-22 16-44 31-66 47-25 12-50 23-75 35-28 7-57 14-85 21-32 3-64 5-96 8-33-3-65-5-98-8-29-7-57-15-86-22-25-12-50-23-75-35-22-16-44-31-66-47-19-20-38-39-57-59-17-23-33-47-50-70-14-26-28-53-42-79-12-29-23-59-35-88-19-66-37-131-56-197-13-73-26-146-39-219-19-159-38-319-57-478-24-159-47-317-71-476-19-73-38-146-57-219-12-34-24-67-36-101-14-31-29-63-43-94-17-29-34-58-51-87-19-26-39-52-58-78-22-23-45-45-67-68-26-19-52-39-78-58-29-15-58-31-87-46-33-11-66-22-99-33-37-7-74-13-111-20-41-2-83-4-124-6-41 3-83 6-124 9-37 8-75 16-112 24-33 12-66 24-99 36-29 16-59 32-88 48-26 20-52 40-78 60-23 23-45 47-68 70-20 26-40 53-60 79-17 29-34 58-51 87-28 65-55 131-83 196-20 73-39 146-59 219-26 158-51 316-77 474-21 157-42 315-63 472-14 73-29 145-43 218-19 65-38 129-57 194-12 29-25 58-37 87-14 26-29 52-43 78-17 23-33 45-50 68-19 19-39 39-58 58-22 16-45 31-67 47-25 12-51 23-76 35-29 7-57 14-86 21-32 3-65 5-97 8-32-3-65-5-97-8-29-7-57-15-86-22-25-12-51-23-76-35-22-16-44-31-66-47-19-20-38-39-57-59-16-23-33-47-49-70-14-26-28-53-42-79-12-29-24-59-36-88-18-66-37-131-55-197-13-73-26-146-39-219-19-159-38-319-57-478-23-159-46-317-69-476-19-73-37-146-56-219-12-34-24-67-36-101-14-31-29-63-43-94-17-29-33-58-50-87-19-26-39-52-58-78-22-23-44-45-66-68-26-19-51-39-77-58-29-15-58-31-87-46-33-11-65-22-98-33-37-7-73-13-110-20-41-2-82-4-123-6-41 3-82 6-123 9-37 8-74 16-111 24-33 12-66 24-99 36-29 16-58 32-87 48-26 20-52 40-78 60-23 23-45 47-68 70-20 26-39 53-59 79-17 29-34 58-51 87-27 65-55 131-82 196-20 73-40 146-60 219-26 158-51 316-77 474-21 157-42 315-63 472-14 73-28 145-42 218-19 65-39 129-58 194-12 29-24 58-36 87-14 26-28 52-42 78-17 23-33 45-50 68-19 19-38 39-57 58-22 16-44 31-66 47-25 12-50 23-75 35-28 7-57 14-85 21-32 3-64 5-96 8-32-3-65-5-97-8-29-7-57-15-86-22-25-12-51-23-76-35-22-16-44-31-66-47-19-20-38-39-57-59-16-23-33-47-49-70-14-26-28-53-42-79-12-29-24-59-36-88-18-66-37-131-55-197-13-73-27-146-40-219-19-159-37-319-56-478-23-159-47-317-70-476-19-73-37-146-56-219-12-34-24-67-36-101-14-31-29-63-43-94-17-29-33-58-50-87-19-26-38-52-57-78-22-23-45-45-67-68-26-19-51-39-77-58-29-15-57-31-86-46-33-11-66-22-99-33-37-7-73-13-110-20-41-2-82-4-123-6 0 1928 0 3857 0 5785 9326 0 18653 0 27979 0-3-1928-7-3857-10-5785z">
          <text:p/>
        </draw:path>
        <draw:path draw:style-name="Mgr3" draw:text-style-name="MP3" draw:layer="backgroundobjects" svg:width="27.998cm" svg:height="5.804cm" svg:x="0.001cm" svg:y="16.295cm" svg:viewBox="0 0 27999 5805" svg:d="m27979 0c-11 0-22 1-33 1-10 1-21 1-31 2-10 1-21 2-31 3-10 1-20 2-30 3-10 2-19 3-29 5-10 2-19 4-29 6-9 2-18 4-27 6-9 2-18 5-27 7-9 3-17 5-26 8-8 3-17 6-25 9s-17 6-25 9c-8 3-16 7-24 10-8 4-15 8-23 12-8 4-15 7-23 11-7 4-15 9-22 13-7 4-14 9-21 13-7 5-14 9-21 14-7 5-13 10-20 15-6 5-13 11-19 16-6 5-13 11-19 16-6 6-12 11-18 17-6 6-11 11-17 17-6 6-11 12-17 18-5 6-11 13-16 19-10 13-21 26-31 39-10 14-19 27-29 41-9 14-18 29-27 43-9 15-17 30-26 45-8 16-15 31-23 47-7 16-14 33-21 49-7 17-13 33-20 50-6 17-12 35-18 52-11 36-21 71-32 107-9 38-19 75-28 113-8 38-15 77-23 115-7 40-13 79-20 119-11 80-23 161-34 241-21 157-42 314-63 471-6 37-13 73-19 110-8 35-15 71-23 106-9 34-17 67-26 101-10 31-21 63-31 94-6 14-12 29-18 43-6 14-12 28-18 42-7 13-14 26-21 39-4 6-7 13-11 19s-7 13-11 19c-4 6-7 12-11 18-4 6-8 11-12 17-4 5-9 11-13 16-4 5-8 11-12 16-4 5-9 11-13 16-5 5-9 9-14 14s-9 9-14 14c-5 5-10 9-15 14-5 4-10 8-15 12-5 4-11 8-16 12-5 4-11 7-16 11-6 3-11 7-17 10-6 3-12 7-18 10-6 3-12 6-18 9-6 3-13 5-19 8s-13 5-19 8c-7 2-13 4-20 6s-13 4-20 6c-7 1-14 3-21 4-7 1-15 3-22 4-8 1-15 2-23 3s-15 2-23 3c-8 0-16 1-24 1-8 0-17 1-25 1-8 0-17-1-25-1-8 0-16-1-24-1-8-1-15-2-23-3-8-1-15-2-23-3-7-1-15-3-22-4-7-2-14-3-21-5-7-2-14-4-21-6-7-2-13-4-20-6-6-3-13-5-19-8s-13-5-19-8c-6-3-12-6-18-9-6-3-12-6-18-9-6-4-11-7-17-11-5-4-11-7-16-11-5-4-11-8-16-12-5-4-10-8-15-12-5-5-10-9-15-14-5-5-9-9-14-14-5-5-9-10-14-15-4-5-9-10-13-15-4-5-9-11-13-16-4-6-8-11-12-17s-8-11-12-17-8-11-12-17c-7-13-14-25-21-38-7-13-13-27-20-40-6-14-12-28-18-42-6-15-11-29-17-44-10-32-20-63-30-95-8-34-17-67-25-101-7-35-14-71-21-106-6-37-13-75-19-112-19-158-38-315-57-473-10-81-20-161-30-242-6-39-12-79-18-118-7-39-15-77-22-116-9-38-17-75-26-113-10-36-20-71-30-107-6-17-11-35-17-52-6-17-13-33-19-50-7-16-14-32-21-48-7-16-15-31-22-47-8-15-16-30-24-45-9-15-17-29-26-44-9-13-19-27-28-40-5-7-9-13-14-20-5-6-11-13-16-19-5-6-11-12-16-18s-11-12-16-18c-6-6-11-11-17-17-6-6-12-11-18-17-6-5-12-11-18-16-6-5-13-10-19-15-7-5-13-9-20-14s-13-9-20-14c-7-4-14-9-21-13-7-4-14-9-21-13-7-4-15-7-22-11-8-4-15-7-23-11-8-3-16-7-24-10s-16-7-24-10c-8-3-17-5-25-8-9-3-17-5-26-8-9-2-17-5-26-7-9-2-19-4-28-6-9-2-19-3-28-5-10-1-19-3-29-4-10-1-19-2-29-3-10-1-20-1-30-2-21-1-43-1-64-2-5 0-11 0-16 0-11 0-22 1-33 1-11 1-21 1-32 2-10 1-21 2-31 3-10 1-20 2-30 3-10 2-19 3-29 5-9 2-19 4-28 6s-19 4-28 6c-9 2-18 5-27 7-9 3-17 5-26 8-9 3-17 6-26 9-8 3-17 6-25 9-8 3-16 7-24 10-8 4-16 8-24 12-7 4-15 7-22 11-8 4-15 9-23 13-7 4-14 9-21 13-7 5-14 9-21 14-7 5-13 10-20 15-6 5-13 11-19 16s-13 11-19 16c-6 6-12 11-18 17-6 6-11 11-17 17-6 6-11 12-17 18-6 6-11 13-17 19-5 6-11 13-16 19-5 7-10 13-15 20-10 14-19 27-29 41-9 14-18 29-27 43-8 15-17 30-25 45-8 16-15 31-23 47-7 16-14 33-21 49-7 17-13 33-20 50-6 17-13 35-19 52-11 36-21 71-32 107-9 38-19 75-28 113-8 38-15 77-23 115-7 40-13 79-20 119-11 80-23 161-34 241-21 157-42 314-63 471-7 37-13 73-20 110-7 35-15 71-22 106-9 34-18 67-27 101-10 31-21 63-31 94-6 14-11 29-17 43-6 14-13 28-19 42-7 13-13 26-20 39-7 13-15 25-22 38-4 6-7 11-11 17-4 6-8 11-12 17-4 6-9 11-13 17-4 5-9 11-13 16-5 5-9 10-14 15-5 5-9 10-14 15-5 5-10 9-15 14s-10 9-15 14c-5 4-10 8-15 12-5 4-11 8-16 12-5 4-11 7-16 11-6 3-11 7-17 10-6 3-12 7-18 10-6 3-12 6-18 9-6 3-13 5-19 8-7 3-13 5-20 8-7 2-13 4-20 6s-13 4-20 6c-7 1-15 3-22 4-7 1-15 3-22 4-8 1-15 2-23 3-8 1-16 2-24 3-8 0-16 1-24 1-8 0-17 1-25 1-8 0-17-1-25-1-8 0-16-1-24-1-8-1-15-2-23-3-8-1-15-2-23-3-7-1-15-3-22-4-7-2-14-3-21-5-7-2-14-4-21-6-7-2-13-4-20-6-6-3-13-5-19-8s-13-5-19-8c-6-3-12-5-18-8-6-3-11-7-17-10s-11-7-17-10c-6-4-11-8-17-12-5-4-11-8-16-12-5-4-10-8-15-12-5-5-10-9-15-14-5-5-9-9-14-14-4-5-9-10-13-15-5-5-9-10-14-15-4-5-8-11-12-16-4-6-9-11-13-17-8-11-15-23-23-34-4-6-7-13-11-19s-7-13-11-19c-7-13-13-27-20-40-6-14-12-28-18-42-6-15-11-29-17-44-10-32-20-63-30-95-8-34-17-67-25-101-7-35-14-71-21-106-6-37-12-75-18-112-19-158-38-315-57-473-10-81-19-161-29-242-6-39-12-79-18-118-7-39-14-77-21-116-9-38-17-75-26-113-10-36-20-71-30-107-6-17-11-35-17-52-6-17-12-33-18-50-7-16-13-32-20-48-7-16-15-31-22-47-8-15-16-30-24-45-9-15-17-29-26-44-9-13-18-27-27-40-5-7-10-13-15-20-5-6-10-13-15-19-5-6-11-12-16-18-5-6-11-12-16-18-6-6-11-11-17-17-6-6-12-11-18-17-6-5-12-11-18-16-6-5-13-10-19-15-6-5-13-9-19-14-7-5-13-9-20-14-7-4-13-9-20-13-7-4-15-9-22-13-7-4-15-7-22-11-7-4-15-7-22-11-8-3-16-7-24-10s-16-7-24-10c-8-3-17-5-25-8-9-3-17-5-26-8-9-2-17-5-26-7-9-2-18-4-27-6-9-2-19-3-28-5-9-1-19-3-28-4-10-1-20-2-30-3-10-1-20-1-30-2-21-1-42-1-63-2-5 0-11 0-16 0-11 0-21 1-32 1-11 1-21 1-32 2-10 1-21 2-31 3-10 1-20 2-30 3-10 2-19 3-29 5-9 2-19 4-28 6s-19 4-28 6c-9 2-18 5-27 7-9 3-17 5-26 8-8 3-17 6-25 9s-17 6-25 9c-8 3-16 7-24 10-8 4-15 8-23 12-8 4-15 7-23 11-7 4-14 9-21 13-7 4-15 9-22 13-7 5-13 9-20 14-7 5-13 10-20 15-7 5-13 11-20 16-6 5-13 11-19 16-6 6-12 11-18 17-6 6-11 11-17 17-6 6-11 12-17 18-6 6-11 13-17 19-10 13-21 26-31 39-9 14-19 27-28 41-9 14-18 29-27 43-8 15-17 30-25 45-8 16-15 31-23 47-7 16-14 33-21 49-7 17-13 33-20 50-6 17-12 35-18 52-11 36-22 71-33 107-9 38-18 75-27 113-8 38-15 77-23 115-7 40-14 79-21 119-11 80-23 161-34 241-21 157-42 314-63 471-6 37-13 73-19 110-8 35-15 71-23 106-9 34-17 67-26 101-10 31-21 63-31 94-6 14-11 29-17 43-6 14-13 28-19 42-7 13-13 26-20 39-7 13-15 25-22 38-4 6-7 12-11 18-4 6-8 11-12 17-4 5-9 11-13 16-4 5-8 11-12 16-5 5-9 11-14 16-5 5-9 9-14 14s-9 9-14 14c-5 5-10 9-15 14-5 4-10 8-15 12-5 4-11 8-16 12-5 4-11 7-16 11-6 3-11 7-17 10s-11 7-17 10c-6 3-12 6-18 9-6 3-13 5-19 8-7 3-13 5-20 8-7 2-13 4-20 6s-13 4-20 6c-7 1-14 3-21 4-7 1-15 3-22 4-8 1-15 2-23 3s-15 2-23 3c-8 0-16 1-24 1-8 0-17 1-25 1-8 0-16-1-24-1-8 0-17-1-25-1-8-1-15-2-23-3-7-1-15-2-22-3-7-1-15-3-22-4-7-2-15-3-22-5-7-2-14-4-21-6-7-2-13-4-20-6-6-3-13-5-19-8s-13-5-19-8c-6-3-12-5-18-8-6-3-11-7-17-10s-11-7-17-10c-6-4-11-8-17-12-5-4-10-8-15-12-5-4-11-8-16-12-5-5-9-9-14-14-5-5-10-9-15-14-4-5-9-10-13-15-4-5-9-10-13-15-4-5-9-11-13-16-4-6-8-11-12-17-8-11-16-23-24-34-7-13-14-25-21-38-7-13-13-27-20-40-6-14-13-28-19-42-6-15-11-29-17-44-10-32-20-63-30-95-8-34-17-67-25-101-7-35-14-71-21-106-6-37-12-75-18-112-19-158-38-315-57-473-10-81-21-161-31-242-6-39-12-79-18-118-7-39-15-77-22-116-8-38-17-75-25-113-10-36-21-71-31-107-6-17-11-35-17-52-6-17-13-33-19-50-7-16-13-32-20-48-8-16-15-31-23-47-8-15-15-30-23-45-9-15-17-29-26-44-5-7-9-13-14-20-5-7-9-13-14-20-5-7-10-13-15-20-5-6-11-13-16-19-5-6-10-12-15-18-6-6-11-12-17-18-6-6-11-11-17-17s-11-11-17-17c-6-5-13-11-19-16-6-5-13-10-19-15-6-5-13-9-19-14-7-5-14-9-21-14-7-4-13-9-20-13-7-4-15-9-22-13-7-4-15-7-22-11-8-4-15-7-23-11-8-3-15-7-23-10-8-3-17-7-25-10-8-3-17-5-25-8-9-3-17-5-26-8-9-2-17-5-26-7-9-2-19-4-28-6-9-2-19-3-28-5-9-1-19-3-28-4-10-1-20-2-30-3-10-1-20-1-30-2-21-1-43-1-64-2-5 0-11 0-16 0-11 0-21 1-32 1-11 1-21 1-32 2-10 1-21 2-31 3-10 1-20 2-30 3-10 2-19 3-29 5-10 2-19 4-29 6-9 2-19 4-28 6-9 2-18 5-27 7-9 3-17 5-26 8-9 3-17 6-26 9-8 3-17 6-25 9-8 3-16 7-24 10-8 4-15 8-23 12-8 4-15 7-23 11-7 4-15 9-22 13s-15 9-22 13c-7 5-13 9-20 14-7 5-13 10-20 15-7 5-13 11-20 16-6 5-13 11-19 16-6 6-12 11-18 17-6 6-11 11-17 17-6 6-11 12-17 18-6 6-11 13-17 19-5 6-10 13-15 19-5 7-11 13-16 20-10 14-19 27-29 41-9 14-18 29-27 43-8 15-17 30-25 45-8 16-15 31-23 47-7 16-14 33-21 49-7 17-13 33-20 50-6 17-12 35-18 52-11 36-22 71-33 107-9 38-18 75-27 113-8 38-15 77-23 115-7 40-14 79-21 119-11 80-23 161-34 241-21 157-41 314-62 471-7 37-13 73-20 110-7 35-15 71-22 106-9 34-18 67-27 101-10 31-21 63-31 94-6 14-11 29-17 43-7 14-13 28-20 42-7 13-13 26-20 39-7 13-15 25-22 38-4 6-7 11-11 17-4 6-8 11-12 17-4 6-9 11-13 17-4 5-8 11-12 16-5 5-9 10-14 15-5 5-9 10-14 15-5 5-10 9-15 14s-10 9-15 14c-5 4-10 8-15 12-5 4-11 8-16 12-6 4-11 7-17 11-6 3-11 7-17 10-6 3-12 7-18 10-6 3-12 6-18 9-6 3-12 5-18 8-7 3-13 5-20 8-7 2-13 4-20 6-7 2-14 4-21 6-7 1-15 3-22 4-7 1-15 3-22 4-8 1-15 2-23 3s-15 2-23 3c-8 0-17 1-25 1s-17 1-25 1c-8 0-16-1-24-1s-16-1-24-1c-8-1-16-2-24-3-7-1-15-2-22-3-7-1-15-3-22-4-7-2-15-3-22-5-7-2-13-4-20-6-7-2-14-4-21-6-6-3-13-5-19-8s-13-5-19-8c-6-3-12-6-18-9-6-3-11-6-17-9-6-4-11-7-17-11-6-4-11-7-17-11-5-4-10-8-15-12-5-4-11-8-16-12-5-5-9-9-14-14-5-5-10-9-15-14-4-5-9-10-13-15-5-5-9-10-14-15-4-5-8-11-12-16-4-6-9-11-13-17-4-6-7-11-11-17-4-6-8-11-12-17-7-13-14-25-21-38-7-13-13-27-20-40-6-14-12-28-18-42-6-15-12-29-18-44-10-32-20-63-30-95-8-34-17-67-25-101-7-35-14-71-21-106-6-37-12-75-18-112-19-158-37-315-56-473-10-81-20-161-30-242-6-39-11-79-17-118-7-39-15-77-22-116-8-38-17-75-25-113-10-36-20-71-30-107-6-17-11-35-17-52-6-17-13-33-19-50-7-16-13-32-20-48-7-16-15-31-22-47-8-15-15-30-23-45-9-15-17-29-26-44-9-13-19-27-28-40-10-13-20-26-30-39-5-6-10-12-15-18-6-6-11-12-17-18-6-6-11-11-17-17-6-6-11-11-17-17-6-5-12-11-18-16-6-5-13-10-19-15-7-5-13-9-20-14s-13-9-20-14c-7-4-13-9-20-13-7-4-15-9-22-13-7-4-15-7-22-11-7-4-15-7-22-11-8-3-16-7-24-10s-16-7-24-10c-8-3-16-5-24-8-9-3-17-5-26-8-9-2-17-5-26-7-9-2-18-4-27-6-9-2-19-3-28-5-10-1-19-3-29-4-10-1-20-2-30-3-10-1-20-1-30-2-21-1-42-1-63-2-5 0-11 0-16 0-11 0-21 1-32 1-11 1-21 1-32 2-10 1-20 2-30 3s-20 2-30 3c-10 2-19 3-29 5-10 2-19 4-29 6-9 2-18 4-27 6-9 2-18 5-27 7-9 3-17 5-26 8-8 3-17 6-25 9-8 3-17 6-25 9-8 3-16 7-24 10-8 4-16 8-24 12-7 4-15 7-22 11-7 4-15 9-22 13s-15 9-22 13c-7 5-13 9-20 14-7 5-13 10-20 15-6 5-13 11-19 16-6 5-13 11-19 16-6 6-12 11-18 17-6 6-11 11-17 17-6 6-11 12-17 18-6 6-11 13-17 19-10 13-21 26-31 39-10 14-19 27-29 41-9 14-18 29-27 43-8 15-17 30-25 45-8 16-15 31-23 47-7 16-14 33-21 49-7 17-13 33-20 50-6 17-12 35-18 52-11 36-21 71-32 107-9 38-19 75-28 113-8 38-15 77-23 115-7 40-13 79-20 119-12 80-23 161-35 241-21 157-42 314-63 471-6 37-13 73-19 110-7 35-15 71-22 106-9 34-18 67-27 101-10 31-21 63-31 94-6 14-11 29-17 43-6 14-13 28-19 42-7 13-13 26-20 39-7 13-15 25-22 38-4 6-7 12-11 18-4 6-8 11-12 17-4 5-8 11-12 16-4 5-9 11-13 16-4 5-9 11-13 16-5 5-9 9-14 14s-9 9-14 14c-5 5-11 9-16 14-5 4-10 8-15 12s-10 8-15 12c-6 4-11 7-17 11-6 3-11 7-17 10s-11 7-17 10c-6 3-12 6-18 9-6 3-12 5-18 8-7 3-13 5-20 8-7 2-13 4-20 6s-13 4-20 6c-7 1-15 3-22 4s-15 3-22 4c-7 1-15 2-22 3-8 1-15 2-23 3-8 0-16 1-24 1s-16 1-24 1c-8 0-17-1-25-1-8 0-16-1-24-1-8-1-16-2-24-3-8-1-15-2-23-3-7-1-15-3-22-4-7-2-14-3-21-5-7-2-14-4-21-6-7-2-13-4-20-6-7-3-13-5-20-8-6-3-13-5-19-8-6-3-12-6-18-9-6-3-11-6-17-9-6-4-11-7-17-11s-11-7-17-11c-5-4-10-8-15-12s-10-8-15-12c-5-5-10-9-15-14-5-5-9-9-14-14-5-5-9-10-14-15-4-5-9-10-13-15-4-5-9-11-13-16-4-6-8-11-12-17-8-11-15-23-23-34-7-13-15-25-22-38-7-13-13-27-20-40-6-14-12-28-18-42-6-15-11-29-17-44-10-32-20-63-30-95-9-34-17-67-26-101-7-35-14-71-21-106-6-37-12-75-18-112-19-158-37-315-56-473-10-81-21-161-31-242-6-39-12-79-18-118-7-39-14-77-21-116-9-38-17-75-26-113-10-36-21-71-31-107-6-17-11-35-17-52-6-17-13-33-19-50-7-16-13-32-20-48-7-16-15-31-22-47-8-15-17-30-25-45-9-15-17-29-26-44-9-13-19-27-28-40-10-13-19-26-29-39-5-6-11-12-16-18-6-6-11-12-17-18-6-6-11-11-17-17-6-6-12-11-18-17-6-5-12-11-18-16-7-5-13-10-20-15-6-5-13-9-19-14-7-5-13-9-20-14-7-4-14-9-21-13-7-4-14-9-21-13-8-4-15-7-23-11-7-4-15-7-22-11-8-3-16-7-24-10s-16-7-24-10c-9-3-17-5-26-8-8-3-17-5-25-8-9-2-18-5-27-7-9-2-18-4-27-6-9-2-19-3-28-5-9-1-19-3-28-4-10-1-20-2-30-3-10-1-20-1-30-2-21-1-42-1-63-2-6 0-11 0-17 0-11 0-22 1-33 1-11 1-21 1-32 2-10 1-21 2-31 3-10 1-20 2-30 3-10 2-19 3-29 5-10 2-19 4-29 6-9 2-18 4-27 6-9 2-18 5-27 7-9 3-18 5-27 8-8 3-17 6-25 9-8 3-17 6-25 9-8 3-16 7-24 10-8 4-15 8-23 12-8 4-15 7-23 11-7 4-15 9-22 13-7 4-14 9-21 13-7 5-14 9-21 14-7 5-13 10-20 15-7 5-13 11-20 16-6 5-12 11-18 16-6 6-13 11-19 17-6 6-11 11-17 17-6 6-12 12-18 18-5 6-11 13-16 19-10 13-21 26-31 39-10 14-19 27-29 41-9 14-18 29-27 43-8 15-17 30-25 45-8 16-16 31-24 47-7 16-14 33-21 49-7 17-13 33-20 50-6 17-12 35-18 52-11 36-21 71-32 107-9 38-19 75-28 113-8 38-15 77-23 115-7 40-13 79-20 119-11 80-22 161-33 241-21 157-43 314-64 471-6 37-13 73-19 110-8 35-15 71-23 106-9 34-17 67-26 101-10 31-21 63-31 94-6 14-12 29-18 43-6 14-13 28-19 42-7 13-13 26-20 39-4 6-7 13-11 19s-7 13-11 19c-4 6-8 11-12 17s-8 11-12 17-8 11-12 17c-4 5-9 11-13 16-5 5-9 10-14 15s-9 10-14 15c-5 5-9 9-14 14-5 5-10 9-15 14-5 4-11 8-16 12s-11 8-16 12c-5 4-11 7-16 11-6 3-11 7-17 10-6 3-12 7-18 10-6 3-12 6-18 9-6 3-13 5-19 8-6 3-13 5-19 8-7 2-14 4-21 6-7 2-13 4-20 6-7 1-15 3-22 4s-15 3-22 4c-8 1-15 2-23 3-8 1-15 2-23 3-8 0-17 1-25 1-8 0-16 1-24 1-8 0-17-1-25-1-8 0-16-1-24-1-8-1-16-2-24-3-8-1-15-2-23-3-7-1-15-3-22-4-7-2-14-3-21-5-7-2-14-4-21-6-6-2-13-4-19-6-7-3-13-5-20-8-6-3-12-5-18-8-6-3-13-6-19-9-6-3-11-6-17-9-6-4-12-7-18-11-5-4-11-7-16-11-5-4-11-8-16-12-5-4-10-8-15-12-5-5-10-9-15-14-5-5-9-9-14-14-5-5-9-10-14-15-4-5-9-10-13-15-4-5-9-11-13-16-4-6-8-11-12-17-8-11-15-23-23-34-7-13-15-25-22-38-7-13-13-27-20-40-6-14-12-28-18-42-5-15-11-29-16-44-10-32-21-63-31-95-8-34-17-67-25-101-7-35-14-71-21-106-6-37-12-75-18-112-19-158-37-315-56-473-10-81-20-161-30-242-6-39-12-79-18-118-7-39-14-77-21-116-9-38-17-75-26-113-10-36-20-71-30-107-6-17-11-35-17-52-6-17-12-33-18-50-7-16-13-32-20-48-7-16-15-31-22-47-8-15-16-30-24-45-9-15-17-29-26-44-9-13-19-27-28-40-5-7-9-13-14-20-5-6-10-13-15-19-5-6-11-12-16-18s-11-12-16-18c-6-6-11-11-17-17-6-6-12-11-18-17-6-5-12-11-18-16-6-5-13-10-19-15-6-5-13-9-19-14-7-5-13-9-20-14-7-4-14-9-21-13-7-4-15-9-22-13-7-4-15-7-22-11-7-4-15-7-22-11-8-3-15-7-23-10-8-3-16-7-24-10-8-3-17-5-25-8s-17-5-25-8c-9-2-18-5-27-7-9-2-18-4-27-6-9-2-18-3-27-5-10-1-19-3-29-4-10-1-19-2-29-3-10-1-21-1-31-2-21-1-41-1-62-2-5 0-11 0-16 0-11 0-22 1-33 1-11 1-21 1-32 2-10 1-21 2-31 3-10 1-20 2-30 3-10 2-19 3-29 5-9 2-19 4-28 6s-19 4-28 6c-9 2-17 5-26 7-9 3-17 5-26 8-9 3-17 6-26 9-8 3-16 6-24 9-8 3-16 7-24 10-8 4-16 8-24 12-7 4-15 7-22 11-7 4-15 9-22 13-7 4-14 9-21 13-7 5-14 9-21 14-7 5-13 10-20 15-6 5-13 11-19 16-6 5-13 11-19 16-6 6-12 11-18 17s-12 11-18 17c-6 6-11 12-17 18-5 6-11 13-16 19-10 13-21 26-31 39-10 14-19 27-29 41-9 14-18 29-27 43-8 15-17 30-25 45-8 16-15 31-23 47-7 16-14 33-21 49-7 17-13 33-20 50-6 17-12 35-18 52-11 36-22 71-33 107-9 38-18 75-27 113-8 38-15 77-23 115-7 40-14 79-21 119-11 80-22 161-33 241-21 157-42 314-63 471-7 37-13 73-20 110-7 35-15 71-22 106-9 34-17 67-26 101-10 31-21 63-31 94-6 14-12 29-18 43-6 14-13 28-19 42-7 13-13 26-20 39-3 6-7 13-10 19-4 6-7 13-11 19-4 6-8 12-12 18-4 6-8 11-12 17-4 5-8 11-12 16-4 5-9 11-13 16-4 5-9 11-13 16-5 5-9 9-14 14-5 5-10 9-15 14-5 5-9 9-14 14-5 4-11 8-16 12-5 4-10 8-15 12-6 4-11 7-17 11-6 3-11 7-17 10-6 3-11 7-17 10-6 3-12 6-18 9-6 3-13 5-19 8-6 3-13 5-19 8-7 2-13 4-20 6-7 2-14 4-21 6-7 1-14 3-21 4-7 1-15 3-22 4-7 1-15 2-22 3-8 1-16 2-24 3-8 0-16 1-24 1s-16 1-24 1c-8 0-17-1-25-1-8 0-16-1-24-1-8-1-15-2-23-3-8-1-15-2-23-3-7-1-15-3-22-4-7-2-14-3-21-5-7-2-14-4-21-6-7-2-13-4-20-6-7-3-13-5-20-8-6-3-13-5-19-8-6-3-12-6-18-9-6-3-11-6-17-9-6-4-11-7-17-11-5-4-11-7-16-11-5-4-11-8-16-12-5-4-10-8-15-12-5-5-10-9-15-14-5-5-9-9-14-14-5-5-9-10-14-15-4-5-9-10-13-15-4-5-9-11-13-16-4-6-8-11-12-17-4-6-8-11-12-17-4-6-7-11-11-17-7-13-15-25-22-38-7-13-13-27-20-40-6-14-13-28-19-42-5-15-11-29-16-44-10-32-20-63-30-95-9-34-17-67-26-101-7-35-14-71-21-106-6-37-12-75-18-112-19-158-38-315-57-473-10-81-21-161-31-242-6-39-12-79-18-118-7-39-14-77-21-116-9-38-17-75-26-113-10-36-20-71-30-107-6-17-11-35-17-52-6-17-13-33-19-50-7-16-14-32-21-48-7-16-15-31-22-47-8-15-16-30-24-45-9-15-17-29-26-44-9-13-19-27-28-40-5-7-10-13-15-20-5-6-10-13-15-19-5-6-11-12-16-18-6-6-11-12-17-18-6-6-11-11-17-17-6-6-11-11-17-17-6-5-13-11-19-16-6-5-12-10-18-15-7-5-13-9-20-14s-13-9-20-14c-7-4-14-9-21-13-7-4-15-9-22-13-7-4-15-7-22-11-8-4-15-7-23-11-8-3-15-7-23-10-8-3-16-7-24-10-8-3-17-5-25-8-9-3-17-5-26-8-9-2-18-5-27-7-9-2-18-4-27-6-9-2-19-3-28-5-10-1-19-3-29-4-10-1-20-2-30-3-10-1-20-1-30-2-21-1-42-1-63-2-5 0-11 0-16 0-11 0-22 1-33 1-11 1-21 1-32 2-10 1-21 2-31 3-10 1-20 2-30 3-10 2-19 3-29 5-10 2-19 4-29 6-9 2-19 4-28 6-9 2-18 5-27 7-9 3-18 5-27 8-8 3-17 6-25 9-8 3-17 6-25 9-8 3-16 7-24 10-8 4-15 8-23 12-8 4-15 7-23 11-7 4-15 9-22 13-7 4-14 9-21 13-7 5-14 9-21 14-7 5-13 10-20 15-6 5-13 11-19 16-6 5-13 11-19 16-6 6-12 11-18 17s-12 11-18 17c-6 6-11 12-17 18-5 6-11 13-16 19-10 13-21 26-31 39-10 14-20 27-30 41-9 14-18 29-27 43-8 15-16 30-24 45-8 16-15 31-23 47-7 16-15 33-22 49-7 17-13 33-20 50-6 17-12 35-18 52-11 36-22 71-33 107-9 38-18 75-27 113-8 38-16 77-24 115-7 40-13 79-20 119-11 80-22 161-33 241-21 157-42 314-63 471-7 37-13 73-20 110-8 35-15 71-23 106-9 34-17 67-26 101-10 31-21 63-31 94-6 14-11 29-17 43-6 14-13 28-19 42-7 13-13 26-20 39-7 13-15 25-22 38-4 6-8 11-12 17s-8 11-12 17-8 11-12 17c-4 5-9 11-13 16-5 5-9 10-14 15-5 5-9 10-14 15-5 5-9 9-14 14-5 5-10 9-15 14-5 4-11 8-16 12s-11 8-16 12c-6 4-11 7-17 11-6 3-11 7-17 10-6 3-11 7-17 10-6 3-13 6-19 9-6 3-13 5-19 8-6 3-13 5-19 8-7 2-13 4-20 6-7 2-14 4-21 6-7 1-15 3-22 4-7 1-15 3-22 4-8 1-15 2-23 3-8 1-15 2-23 3-8 0-16 1-24 1-8 0-17 1-25 1-8 0-17-1-25-1-8 0-16-1-24-1-8-1-15-2-23-3-8-1-15-2-23-3-7-1-15-3-22-4-7-2-15-3-22-5-7-2-14-4-21-6-7-2-13-4-20-6-6-3-13-5-19-8-6-3-13-5-19-8-6-3-12-5-18-8-6-3-11-7-17-10s-11-7-17-10c-5-4-11-8-16-12s-11-8-16-12c-5-4-10-8-15-12-5-5-10-9-15-14-5-5-10-9-15-14-4-5-9-10-13-15-5-5-9-10-14-15-4-5-9-11-13-16-4-6-8-11-12-17-4-6-8-11-12-17-4-6-7-11-11-17-7-13-14-25-21-38-7-13-13-27-20-40-6-14-12-28-18-42-6-15-11-29-17-44-10-32-20-63-30-95-8-34-17-67-25-101-7-35-15-71-22-106-6-37-12-75-18-112-19-158-37-315-56-473-10-81-20-161-30-242-6-39-12-79-18-118-7-39-14-77-21-116-8-38-17-75-25-113-10-36-20-71-30-107-6-17-11-35-17-52-6-17-13-33-19-50-7-16-13-32-20-48-7-16-14-31-21-47-8-15-16-30-24-45-9-15-17-29-26-44-9-13-18-27-27-40-5-7-10-13-15-20-5-6-10-13-15-19-5-6-11-12-16-18-6-6-11-12-17-18-6-6-11-11-17-17-6-6-11-11-17-17-6-5-12-11-18-16-6-5-13-10-19-15-6-5-13-9-19-14-7-5-13-9-20-14-7-4-14-9-21-13-7-4-14-9-21-13-7-4-15-7-22-11-8-4-15-7-23-11-8-3-16-7-24-10s-16-7-24-10c-8-3-17-5-25-8s-17-5-25-8c-9-2-17-5-26-7-9-2-18-4-27-6-9-2-19-3-28-5-10-1-19-3-29-4-10-1-19-2-29-3-10-1-20-1-30-2-21-1-42-1-63-2-6 0-11 0-17 0-11 0-21 1-32 1-11 1-21 1-32 2-10 1-20 2-30 3-10 1-20 2-30 3-10 2-19 3-29 5-10 2-19 4-29 6-9 2-18 4-27 6-9 2-18 5-27 7-9 3-17 5-26 8-9 3-17 6-26 9-8 3-16 6-24 9-8 3-16 7-24 10-8 4-15 8-23 12-8 4-15 7-23 11-7 4-15 9-22 13-7 4-14 9-21 13-7 5-14 9-21 14-7 5-13 10-20 15-6 5-13 11-19 16-6 5-13 11-19 16-6 6-12 11-18 17-6 6-11 11-17 17-11 12-23 25-34 37-5 6-11 13-16 19-5 7-10 13-15 20-10 14-19 27-29 41-9 14-17 29-26 43-8 15-17 30-25 45-8 16-15 31-23 47-7 16-15 33-22 49-6 17-13 33-19 50-6 17-13 35-19 52-11 36-21 71-32 107-9 38-18 75-27 113-8 38-16 77-24 115-7 40-13 79-20 119-11 80-23 161-34 241-21 157-42 314-63 471-7 37-13 73-20 110-7 35-15 71-22 106-9 34-17 67-26 101-10 31-21 63-31 94-6 14-11 29-17 43-6 14-13 28-19 42-7 13-13 26-20 39-7 13-15 25-22 38-4 6-8 12-12 18-4 6-8 11-12 17-4 5-8 11-12 16-4 5-9 11-13 16-4 5-9 11-13 16-5 5-9 9-14 14s-9 9-14 14c-5 5-10 9-15 14-5 4-10 8-15 12-5 4-11 8-16 12-5 4-11 7-16 11-6 3-11 7-17 10-6 3-11 7-17 10-6 3-12 6-18 9-6 3-13 5-19 8-6 3-13 5-19 8-7 2-13 4-20 6-7 2-14 4-21 6-7 1-14 3-21 4-7 1-15 3-22 4-8 1-15 2-23 3-8 1-15 2-23 3-8 0-16 1-24 1s-16 1-24 1c-8 0-17-1-25-1-8 0-16-1-24-1-8-1-16-2-24-3-8-1-15-2-23-3-7-1-15-3-22-4-7-2-14-3-21-5-7-2-14-4-21-6-7-2-13-4-20-6-6-3-13-5-19-8-6-3-13-5-19-8-6-3-12-5-18-8-6-3-12-7-18-10-6-3-11-7-17-10-5-4-11-8-16-12s-11-8-16-12c-5-4-10-8-15-12-5-5-10-9-15-14-5-5-9-9-14-14-5-5-9-10-14-15-4-5-9-10-13-15-4-5-8-11-12-16-4-6-9-11-13-17-8-11-15-23-23-34-7-13-15-25-22-38-7-13-13-27-20-40-6-14-12-28-18-42-6-15-11-29-17-44-10-32-20-63-30-95-8-34-17-67-25-101-7-35-14-71-21-106-6-37-13-75-19-112-18-158-37-315-55-473-10-81-20-161-30-242-6-39-12-79-18-118-7-39-14-77-21-116-8-38-17-75-25-113-10-36-20-71-30-107-6-17-11-35-17-52-6-17-13-33-19-50-7-16-13-32-20-48-7-16-15-31-22-47-8-15-16-30-24-45-9-15-17-29-26-44-9-13-18-27-27-40-5-7-10-13-15-20-5-6-10-13-15-19-5-6-11-12-16-18s-11-12-16-18c-6-6-11-11-17-17-6-6-12-11-18-17-6-5-12-11-18-16-6-5-13-10-19-15-6-5-13-9-19-14-7-5-13-9-20-14-7-4-14-9-21-13-7-4-14-9-21-13-7-4-15-7-22-11-8-4-15-7-23-11-8-3-15-7-23-10-8-3-16-7-24-10-8-3-17-5-25-8-9-3-17-5-26-8-9-2-17-5-26-7-9-2-18-4-27-6-9-2-19-3-28-5-9-1-19-3-28-4-10-1-20-2-30-3-10-1-20-1-30-2-21-1-42-1-63-2-5 0-11 0-16 0-3 0-7 0-10 0 0 3 0 7 0 10 0 1928 0 3857 0 5785 0 3 0 7 0 10 3 0 7 0 10 0 9326 0 18653 0 27979 0 3 0 7 0 10 0 0-3 0-7 0-10-3-1928-7-3857-10-5785 0-3 0-7 0-10-3 0-7 0-10 0zm-11 20c4 1922 7 3843 11 5765-9320 0-18639 0-27959 0 0-1922 0-3843 0-5765 2 0 4 0 6 0 20 1 41 1 61 2 10 1 20 1 30 2 10 1 19 2 29 3 9 1 19 3 28 4 9 2 18 3 27 5 9 2 17 4 26 6 9 2 17 5 26 7 8 2 17 5 25 7 8 3 16 6 24 9 8 3 15 6 23 9 8 3 15 6 23 9 7 4 15 7 22 11 7 4 14 7 21 11 7 4 14 8 21 12 7 4 13 8 20 12 6 5 13 9 19 14 6 5 13 9 19 14 6 5 12 10 18 15 6 5 11 10 17 15 6 5 11 11 17 16 6 6 11 11 17 17 5 6 11 11 16 17 5 6 10 12 15 18 10 13 19 25 29 38 9 13 18 27 27 40 8 14 17 28 25 42 8 15 15 29 23 44 7 15 15 31 22 46 7 16 13 32 20 48 6 17 13 33 19 50 6 17 11 34 17 51 10 35 19 71 29 106 8 37 17 74 25 111 7 38 14 77 21 115 6 39 11 79 17 118 10 80 20 161 30 241 19 159 38 317 57 476 6 37 12 75 18 112 7 36 14 71 21 107 9 34 17 68 26 102 10 32 20 63 30 95 6 15 11 30 17 45 6 14 13 29 19 43 7 13 13 27 20 40 7 13 15 26 22 39 8 12 17 24 25 36 4 6 8 12 12 18 5 6 9 11 14 17 4 5 9 11 13 16 5 5 10 10 15 15 5 5 10 9 15 14 5 5 10 9 15 14 5 4 11 9 16 13 6 4 11 9 17 13 6 4 11 7 17 11s11 7 17 11c6 3 13 7 19 10 6 3 13 7 19 10 6 3 13 5 19 8 7 3 13 5 20 8 7 2 14 5 21 7 7 2 15 4 22 6 7 2 15 3 22 5 8 1 15 3 23 4 8 1 16 2 24 3 8 1 16 2 24 3 8 0 17 1 25 1 9 0 17 1 26 1 8 0 17-1 25-1 8 0 17-1 25-1 8-1 16-2 24-3 8-1 15-2 23-3 8-1 15-3 23-4 7-2 15-3 22-5 7-2 14-4 21-6s14-4 21-6c7-3 13-5 20-8 7-3 13-6 20-9 6-3 13-6 19-9 6-3 12-7 18-10 6-4 11-7 17-11 6-4 11-8 17-12s11-8 17-12c5-4 11-9 16-13 5-5 10-9 15-14s10-9 15-14c5-5 10-10 15-15 5-5 9-11 14-16 4-6 9-11 13-17 4-6 9-11 13-17 4-6 8-12 12-18s8-12 12-18c7-13 15-26 22-39 7-13 14-27 21-40 6-14 13-29 19-43 6-15 12-29 18-44 10-32 21-63 31-95 9-34 18-67 27-101 7-35 15-71 22-106 7-37 13-74 20-111 21-158 42-316 63-474 11-80 23-160 34-240 7-39 13-79 20-118 8-38 15-77 23-115 9-37 18-74 27-111 11-35 21-71 32-106 6-17 12-34 18-51 7-17 13-33 20-50 7-16 14-32 21-48 8-15 15-31 23-46 8-15 16-30 24-45 9-14 17-28 26-42 10-13 19-27 29-40 5-6 9-13 14-19 5-6 11-13 16-19 5-6 11-12 16-18s11-12 16-18c6-6 11-11 17-17 6-5 12-11 18-16 6-5 12-10 18-15 6-5 13-10 19-15 6-5 13-10 19-15 7-4 13-9 20-13s13-9 20-13c7-4 15-9 22-13 7-4 15-7 22-11 7-4 15-7 22-11 8-3 16-7 24-10 8-3 16-7 24-10 8-3 16-5 24-8 9-3 17-5 26-8 9-2 17-5 26-7 9-2 18-4 27-6 9-2 19-4 28-6 9-1 19-3 28-4 10-1 20-3 30-4 10-1 20-1 30-2 21-1 41-2 62-3 5 0 11 0 16 0 20 1 41 1 61 2 10 1 20 1 30 2 9 1 19 2 28 3 9 1 19 3 28 4 9 2 19 3 28 5 9 2 17 4 26 6 9 2 17 5 26 7 8 2 17 5 25 7 8 3 16 6 24 9 8 3 15 6 23 9 8 3 15 6 23 9 7 4 14 7 21 11 7 4 15 7 22 11 7 4 13 8 20 12s13 8 20 12c6 5 13 9 19 14 6 5 13 9 19 14 6 5 13 10 19 15 6 5 11 10 17 15 6 5 11 11 17 16 5 6 11 11 16 17 5 6 11 11 16 17 5 6 10 12 15 18 5 6 10 13 15 19 5 6 9 13 14 19 5 7 9 13 14 20s9 13 14 20c8 14 17 28 25 42 8 15 15 29 23 44 7 15 14 31 21 46 7 16 13 32 20 48 6 17 13 33 19 50 6 17 11 34 17 51 10 35 19 71 29 106 8 37 17 74 25 111 7 38 14 77 21 115 6 39 12 79 18 118 10 80 20 161 30 241 19 159 37 317 56 476 6 37 12 75 18 112 7 36 15 71 22 107 8 34 17 68 25 102 10 32 20 63 30 95 6 15 12 30 18 45 6 14 12 29 18 43 7 13 14 27 21 40 3 7 7 13 10 20 4 6 8 13 12 19 4 6 8 12 12 18s8 12 12 18c4 6 9 12 13 18 4 6 9 11 13 17 5 5 9 11 14 16 5 5 9 10 14 15 5 5 10 9 15 14 5 5 11 9 16 14 5 4 11 9 16 13s11 9 16 13c6 4 11 7 17 11 6 4 12 7 18 11 6 3 12 7 18 10 6 3 13 7 19 10 7 3 13 5 20 8 7 3 13 5 20 8 7 2 13 5 20 7 7 2 15 4 22 6 7 2 15 3 22 5 8 1 15 3 23 4 8 1 15 2 23 3 8 1 17 2 25 3 8 0 17 1 25 1 9 0 17 1 26 1 9 0 17-1 26-1 8 0 17-1 25-1 8-1 16-2 24-3 8-1 16-2 24-3 8-1 15-3 23-4 7-2 15-3 22-5 7-2 15-4 22-6 7-2 14-4 21-6 7-3 13-5 20-8 7-3 13-6 20-9 6-3 13-6 19-9 6-3 12-7 18-10 6-4 12-7 18-11 6-4 11-7 17-11 6-4 11-9 17-13 5-4 11-8 16-12 5-5 10-9 15-14s10-9 15-14c5-5 10-11 15-16 5-5 9-11 14-16 5-6 9-11 14-17 4-6 9-11 13-17 8-12 17-24 25-36 7-13 15-25 22-38 7-14 14-27 21-41 6-14 13-29 19-43 6-15 12-29 18-44 10-32 21-63 31-95 9-34 18-67 27-101 8-35 15-71 23-106 7-37 13-74 20-111 21-158 42-316 63-474 11-80 23-160 34-240 7-39 13-79 20-118 8-38 15-77 23-115 9-37 18-74 27-111 11-35 21-71 32-106 6-17 12-34 18-51 7-17 13-33 20-50 7-16 14-32 21-48 8-15 15-31 23-46 8-15 16-30 24-45 9-14 17-28 26-42 9-13 19-27 28-40 5-6 10-13 15-19 5-6 11-13 16-19 5-6 11-12 16-18s11-12 16-18c6-6 11-11 17-17 6-5 12-11 18-16 6-5 12-10 18-15 6-5 13-10 19-15 7-5 13-10 20-15 7-4 13-9 20-13 7-4 14-9 21-13s14-9 21-13c7-4 15-7 22-11 8-4 15-7 23-11 8-3 15-7 23-10 8-3 17-7 25-10 8-3 16-5 24-8 9-3 17-5 26-8 9-2 17-5 26-7 9-2 18-4 27-6 9-2 19-4 28-6 10-1 19-3 29-4 10-1 19-3 29-4 10-1 20-1 30-2 21-1 43-2 64-3 5 0 11 0 16 0 21 1 41 1 62 2 10 1 19 1 29 2 10 1 19 2 29 3 9 1 19 3 28 4 9 2 19 3 28 5 9 2 18 4 27 6 9 2 17 5 26 7 8 2 17 5 25 7 8 3 16 6 24 9 8 3 15 6 23 9 8 3 15 6 23 9 7 4 15 7 22 11 7 4 15 7 22 11 7 4 14 8 21 12 7 4 13 8 20 12 6 5 13 9 19 14 6 5 13 9 19 14 6 5 12 10 18 15 6 5 12 10 18 15 6 5 11 11 17 16 6 6 11 11 17 17 5 6 10 11 15 17 5 6 11 12 16 18 5 6 10 13 15 19 5 6 9 13 14 19 9 13 19 27 28 40 8 14 17 28 25 42 8 15 16 29 24 44 7 15 15 31 22 46 7 16 13 32 20 48 6 17 12 33 18 50 6 17 12 34 18 51 10 35 19 71 29 106 9 37 17 74 26 111 7 38 14 77 21 115 6 39 13 79 19 118 10 80 20 161 30 241 19 159 38 317 57 476 6 37 12 75 18 112 7 36 14 71 21 107 9 34 17 68 26 102 10 32 20 63 30 95 6 15 11 30 17 45 6 14 13 29 19 43 7 13 14 27 21 40 3 7 7 13 10 20 4 6 8 13 12 19 4 6 8 12 12 18s8 12 12 18c4 6 9 12 13 18 4 6 9 11 13 17 5 5 9 11 14 16 5 5 9 10 14 15 5 5 10 9 15 14 5 5 11 9 16 14 5 4 10 9 15 13 6 4 11 9 17 13 6 4 11 7 17 11s11 7 17 11c6 3 13 7 19 10 6 3 13 7 19 10 6 3 13 5 19 8 7 3 14 5 21 8 7 2 14 5 21 7 7 2 14 4 21 6 7 2 15 3 22 5 8 1 15 3 23 4 8 1 16 2 24 3 8 1 16 2 24 3 8 0 17 1 25 1 9 0 17 1 26 1 8 0 17-1 25-1 8 0 17-1 25-1 8-1 16-2 24-3 8-1 15-2 23-3 8-1 15-3 23-4 7-2 15-3 22-5 7-2 15-4 22-6 7-2 14-4 21-6 7-3 13-5 20-8 6-3 13-6 19-9s13-6 19-9c6-3 12-7 18-10 6-4 12-7 18-11 6-4 11-8 17-12s11-8 17-12c5-4 11-9 16-13 5-5 10-9 15-14s10-9 15-14c5-5 9-10 14-15 5-5 9-11 14-16 5-6 9-11 14-17 4-6 9-11 13-17 4-6 8-12 12-18s8-12 12-18c4-6 7-13 11-19s7-13 11-19c7-14 14-27 21-41 6-14 13-29 19-43 6-15 12-29 18-44 10-32 21-63 31-95 9-34 17-67 26-101 8-35 15-71 23-106 6-37 13-74 19-111 21-158 43-316 64-474 11-80 22-160 33-240 7-39 13-79 20-118 8-38 16-77 24-115 9-37 18-74 27-111 11-35 21-71 32-106 6-17 12-34 18-51 7-17 13-33 20-50 7-16 14-32 21-48 8-15 15-31 23-46 8-15 16-30 24-45 9-14 17-28 26-42 9-13 19-27 28-40 5-6 10-13 15-19 5-6 11-13 16-19 5-6 11-12 16-18s11-12 16-18c6-6 11-11 17-17 6-5 12-11 18-16 6-5 12-10 18-15 6-5 12-10 18-15 7-5 13-10 20-15 7-4 13-9 20-13s13-9 20-13c7-4 14-9 21-13 7-4 15-7 22-11 8-4 15-7 23-11 8-3 15-7 23-10 8-3 16-7 24-10 8-3 17-5 25-8 8-3 17-5 25-8 9-2 17-5 26-7 9-2 18-4 27-6s18-4 27-6c10-1 19-3 29-4 10-1 19-3 29-4 10-1 21-1 31-2 21-1 42-2 63-3 5 0 11 0 16 0 20 1 41 1 61 2 10 1 19 1 29 2 10 1 19 2 29 3 9 1 19 3 28 4 9 2 18 3 27 5 9 2 17 4 26 6 9 2 17 5 26 7 8 2 16 5 24 7 8 3 17 6 25 9 8 3 15 6 23 9 8 3 15 6 23 9 7 4 15 7 22 11 7 4 14 7 21 11 7 4 14 8 21 12 7 4 13 8 20 12 6 5 13 9 19 14s13 9 19 14c6 5 12 10 18 15 6 5 11 10 17 15 6 5 11 11 17 16 6 6 11 11 17 17 11 12 21 23 32 35 9 13 19 25 28 38 9 13 18 27 27 40 8 14 17 28 25 42 8 15 16 29 24 44 7 15 14 31 21 46 7 16 13 32 20 48 6 17 13 33 19 50 5 17 11 34 16 51 10 35 20 71 30 106 8 37 17 74 25 111 7 38 14 77 21 115 6 39 12 79 18 118 10 80 20 161 30 241 19 159 37 317 56 476 6 37 12 75 18 112 7 36 15 71 22 107 8 34 17 68 25 102 10 32 21 63 31 95 5 15 11 30 16 45 6 14 13 29 19 43 7 13 13 27 20 40 4 7 7 13 11 20 4 6 8 13 12 19 4 6 7 12 11 18 4 6 9 12 13 18s9 12 13 18c4 6 9 11 13 17 5 5 9 11 14 16 5 5 9 10 14 15 5 5 9 9 14 14 5 5 11 9 16 14 5 4 11 9 16 13s11 9 16 13c6 4 11 7 17 11 6 4 12 7 18 11 6 3 13 7 19 10 6 3 13 7 19 10 6 3 13 5 19 8 7 3 14 5 21 8 7 2 13 5 20 7 7 2 15 4 22 6 7 2 15 3 22 5 8 1 15 3 23 4 8 1 15 2 23 3 8 1 17 2 25 3 8 0 17 1 25 1 9 0 17 1 26 1 8 0 17-1 25-1s17-1 25-1c8-1 17-2 25-3 8-1 15-2 23-3 8-1 15-3 23-4 7-2 15-3 22-5 7-2 15-4 22-6 7-2 14-4 21-6 7-3 13-5 20-8 7-3 13-6 20-9 6-3 13-6 19-9 6-3 13-7 19-10 6-4 12-7 18-11 6-4 11-7 17-11 6-4 11-9 17-13 6-4 11-8 17-12 5-5 10-9 15-14 5-5 10-10 15-15 5-5 9-10 14-15 5-5 9-11 14-16 5-6 9-11 14-17 4-6 8-11 12-17 4-6 9-12 13-18 4-6 8-12 12-18 4-6 7-13 11-19 4-6 8-13 12-19 7-14 13-27 20-41 7-14 13-29 20-43 6-15 12-29 18-44 10-32 21-63 31-95 9-34 17-67 26-101 8-35 15-71 23-106 7-37 13-74 20-111 21-158 43-316 64-474 11-80 22-160 33-240 7-39 13-79 20-118 8-38 16-77 24-115 9-37 18-74 27-111 11-35 21-71 32-106 6-17 12-34 18-51 6-17 13-33 19-50 7-16 14-32 21-48 8-15 15-31 23-46 8-15 16-30 24-45 9-14 18-28 27-42 9-13 19-27 28-40 5-6 10-13 15-19 5-6 11-13 16-19 5-6 11-12 16-18s11-12 16-18c6-6 11-11 17-17 6-5 12-11 18-16 6-5 12-10 18-15 6-5 13-10 19-15 7-5 13-10 20-15 7-4 13-9 20-13s13-9 20-13c7-4 14-9 21-13 7-4 15-7 22-11 8-4 15-7 23-11 8-3 16-7 24-10s16-7 24-10c8-3 17-5 25-8 9-3 17-5 26-8 9-2 17-5 26-7 9-2 18-4 27-6 9-2 19-4 28-6 10-1 19-3 29-4 10-1 20-3 30-4 10-1 20-1 30-2 21-1 42-2 63-3 5 0 11 0 16 0 20 1 41 1 61 2 10 1 20 1 30 2 10 1 19 2 29 3 9 1 19 3 28 4 9 2 18 3 27 5 9 2 18 4 27 6 9 2 17 5 26 7 8 2 17 5 25 7 8 3 16 6 24 9 8 3 15 6 23 9s15 6 23 9c7 4 15 7 22 11 7 4 15 7 22 11 7 4 13 8 20 12 7 4 14 8 21 12 6 5 13 9 19 14 7 5 13 9 20 14 6 5 12 10 18 15s12 10 18 15c6 5 11 11 17 16 5 6 11 11 16 17 5 6 11 11 16 17 5 6 11 12 16 18 5 6 9 12 14 18 5 6 10 13 15 19 9 13 18 27 27 40 8 14 17 29 25 43 8 15 16 29 24 44 7 15 15 31 22 46 7 16 13 32 20 48 6 17 13 33 19 50 6 17 11 34 17 51 10 35 20 71 30 106 9 37 17 74 26 111 7 38 14 77 21 115 6 39 12 79 18 118 10 80 21 161 31 241 19 159 37 317 56 476 6 37 13 75 19 112 7 36 14 71 21 107 8 34 17 68 25 102 10 32 21 63 31 95 6 15 11 30 17 45 6 14 13 29 19 43 7 13 13 27 20 40 4 7 7 13 11 20 4 6 8 13 12 19 4 6 7 12 11 18 4 6 9 12 13 18 4 6 8 12 12 18 4 6 9 11 13 17 5 5 9 11 14 16 5 5 9 10 14 15 5 5 10 9 15 14 5 5 11 9 16 14 5 4 11 9 16 13s11 9 16 13c6 4 11 7 17 11 6 4 12 7 18 11 6 3 13 7 19 10 6 3 13 7 19 10 6 3 13 5 19 8 7 3 14 5 21 8 7 2 13 5 20 7 7 2 15 4 22 6 7 2 15 3 22 5 8 1 15 3 23 4 8 1 15 2 23 3 8 1 17 2 25 3 8 0 17 1 25 1 9 0 17 1 26 1 8 0 17-1 25-1s17-1 25-1c8-1 16-2 24-3 8-1 15-2 23-3 8-1 15-3 23-4 7-2 15-3 22-5 7-2 15-4 22-6 7-2 13-4 20-6 7-3 14-5 21-8 6-3 13-6 19-9s13-6 19-9c6-3 12-7 18-10 6-4 12-7 18-11 6-4 11-8 17-12 5-4 11-8 16-12 5-4 10-9 15-13 5-5 11-9 16-14 5-5 10-9 15-14 5-5 10-10 15-15 5-5 9-11 14-16 4-6 9-11 13-17 4-6 9-11 13-17 8-12 16-24 24-36 7-13 15-25 22-38 7-14 14-27 21-41 6-14 13-29 19-43 6-15 11-29 17-44 11-32 21-63 32-95 9-34 17-67 26-101 8-35 15-71 23-106 6-37 13-74 19-111 21-158 42-316 63-474 12-80 23-160 35-240 7-39 13-79 20-118 8-38 15-77 23-115 9-37 19-74 28-111 11-35 21-71 32-106 6-17 11-34 17-51 7-17 13-33 20-50 7-16 14-32 21-48 7-15 15-31 22-46 8-15 17-30 25-45 9-14 17-28 26-42 9-13 19-27 28-40 10-13 20-25 30-38 5-6 11-12 16-18 6-6 11-12 17-18 6-6 11-11 17-17 6-5 11-11 17-16 6-5 13-10 19-15s13-10 19-15 13-10 19-15c7-4 13-9 20-13 7-4 14-9 21-13 7-4 14-9 21-13 7-4 15-7 22-11 8-4 15-7 23-11 8-3 15-7 23-10 8-3 16-7 24-10 8-3 16-5 24-8 8-3 17-5 25-8 9-2 18-5 27-7 9-2 18-4 27-6s18-4 27-6c10-1 19-3 29-4s19-3 29-4c10-1 20-1 30-2 21-1 41-2 62-3 5 0 11 0 16 0 21 1 41 1 62 2 10 1 20 1 30 2 9 1 19 2 28 3 9 1 19 3 28 4 9 2 19 3 28 5 9 2 17 4 26 6 8 2 17 5 25 7s17 5 25 7c8 3 16 6 24 9s16 6 24 9c7 3 15 6 22 9 7 4 15 7 22 11 7 4 15 7 22 11 7 4 13 8 20 12s13 8 20 12c7 5 13 9 20 14 6 5 13 9 19 14 6 5 12 10 18 15 6 5 11 10 17 15 6 5 11 11 17 16 5 6 11 11 16 17 5 6 11 11 16 17 5 6 10 12 15 18 5 6 10 13 15 19s10 13 15 19c9 13 18 27 27 40 8 14 17 28 25 42 8 15 15 29 23 44 7 15 15 31 22 46 6 16 13 32 19 48 6 17 13 33 19 50 5 17 11 34 16 51 10 35 20 71 30 106 8 37 17 74 25 111 7 38 15 77 22 115 6 39 12 79 18 118 10 80 19 161 29 241 19 159 37 317 56 476 6 37 13 75 19 112 7 36 14 71 21 107 8 34 17 68 25 102 10 32 20 63 30 95 6 15 12 30 18 45 6 14 13 29 19 43 7 13 13 27 20 40 4 7 7 13 11 20 4 6 7 13 11 19 4 6 8 12 12 18s8 12 12 18c4 6 9 12 13 18 4 6 9 11 13 17 5 5 9 11 14 16 5 5 9 10 14 15 5 5 10 9 15 14s10 9 15 14c5 4 11 9 16 13 6 4 11 9 17 13 6 4 11 7 17 11 6 4 12 7 18 11 6 3 12 7 18 10 6 3 13 7 19 10 6 3 13 5 19 8 7 3 13 5 20 8 7 2 14 5 21 7 7 2 15 4 22 6 7 2 15 3 22 5 8 1 15 3 23 4 8 1 15 2 23 3 8 1 17 2 25 3 8 0 17 1 25 1s17 1 25 1c9 0 17-1 26-1 8 0 17-1 25-1 8-1 17-2 25-3 8-1 16-2 24-3 8-1 15-3 23-4 7-2 15-3 22-5 7-2 15-4 22-6 7-2 14-4 21-6 7-3 13-5 20-8 7-3 13-6 20-9 6-3 13-6 19-9 6-3 12-7 18-10 6-4 12-7 18-11s12-7 18-11c5-4 11-9 16-13 5-4 11-8 16-12 5-5 11-9 16-14 5-5 10-9 15-14 5-5 9-11 14-16 5-5 10-11 15-16 4-6 9-11 13-17s9-11 13-17c4-6 8-12 12-18 4-6 8-12 12-18 4-6 8-13 12-19 4-6 7-13 11-19 7-14 14-27 21-41 7-14 13-29 20-43 6-15 11-29 17-44 11-32 21-63 32-95 9-34 17-67 26-101 8-35 15-71 23-106 7-37 13-74 20-111 21-158 41-316 62-474 11-80 23-160 34-240 7-39 13-79 20-118 8-38 15-77 23-115 9-37 18-74 27-111 11-35 22-71 33-106 6-17 12-34 18-51 6-17 13-33 19-50 7-16 15-32 22-48 7-15 15-31 22-46 8-15 17-30 25-45 9-14 17-28 26-42 9-13 19-27 28-40 10-13 20-25 30-38 11-12 22-24 33-36 6-6 12-11 18-17 6-5 11-11 17-16 6-5 12-10 18-15 6-5 13-10 19-15s13-10 19-15c7-4 13-9 20-13 7-4 14-9 21-13 7-4 15-9 22-13 7-4 15-7 22-11 8-4 15-7 23-11 8-3 15-7 23-10 8-3 16-7 24-10 8-3 17-5 25-8s17-5 25-8c9-2 18-5 27-7 9-2 18-4 27-6 9-2 19-4 28-6 10-1 19-3 29-4s19-3 29-4c10-1 20-1 30-2 21-1 42-2 63-3 5 0 11 0 16 0 21 1 41 1 62 2 10 1 20 1 30 2 10 1 19 2 29 3 9 1 19 3 28 4 9 2 19 3 28 5 9 2 17 4 26 6 9 2 17 5 26 7 8 2 17 5 25 7 8 3 16 6 24 9 8 3 16 6 24 9 8 3 15 6 23 9 7 4 15 7 22 11 7 4 14 7 21 11 7 4 14 8 21 12 7 4 13 8 20 12 7 5 13 9 20 14 6 5 13 9 19 14 6 5 12 10 18 15s12 10 18 15c6 5 11 11 17 16 6 6 11 11 17 17 5 6 11 11 16 17 5 6 10 12 15 18s10 12 15 18c5 6 10 13 15 19 5 7 9 13 14 20 4 7 9 13 13 20 8 14 17 29 25 43 8 15 16 29 24 44 7 15 15 31 22 46 7 16 13 32 20 48 6 17 12 33 18 50 6 17 11 34 17 51 10 35 20 71 30 106 8 37 17 74 25 111 7 38 15 77 22 115 6 39 13 79 19 118 10 80 19 161 29 241 19 159 39 317 58 476 6 37 12 75 18 112 7 36 14 71 21 107 9 34 17 68 26 102 10 32 20 63 30 95 6 15 12 30 18 45 6 14 12 29 18 43 7 13 14 27 21 40 4 7 7 13 11 20 4 6 7 13 11 19 4 6 8 12 12 18s8 12 12 18c4 6 9 12 13 18 4 6 9 11 13 17 5 5 9 11 14 16 5 5 9 10 14 15 5 5 10 9 15 14 5 5 10 9 15 14 5 4 11 9 16 13 6 4 11 9 17 13 6 4 11 7 17 11 6 4 12 7 18 11 6 3 12 7 18 10 6 3 13 7 19 10 7 3 13 5 20 8s13 5 20 8c7 2 14 5 21 7 7 2 14 4 21 6 7 2 15 3 22 5 8 1 15 3 23 4 8 1 16 2 24 3s16 2 24 3c8 0 17 1 25 1s17 1 25 1c9 0 17-1 26-1 8 0 17-1 25-1 8-1 16-2 24-3 8-1 15-2 23-3 8-1 15-3 23-4 7-2 15-3 22-5 7-2 15-4 22-6 7-2 13-4 20-6 7-3 14-5 21-8 6-3 13-6 19-9s13-6 19-9c6-3 12-7 18-10 6-4 12-7 18-11 6-4 11-8 17-12s11-8 17-12c5-4 11-9 16-13 5-5 10-9 15-14s10-9 15-14c5-5 9-10 14-15 5-5 9-11 14-16 4-6 9-11 13-17s9-11 13-17c4-6 8-12 12-18s8-12 12-18c8-13 15-26 23-39 7-13 13-27 20-40 6-14 13-29 19-43 6-15 12-29 18-44 10-32 21-63 31-95 9-34 18-67 27-101 8-35 15-71 23-106 6-37 13-74 19-111 21-158 42-316 63-474 11-80 23-160 34-240 7-39 13-79 20-118 8-38 15-77 23-115 9-37 18-74 27-111 11-35 21-71 32-106 6-17 13-34 19-51 6-17 13-33 19-50 7-16 14-32 21-48 8-15 15-31 23-46 8-15 16-30 24-45 9-14 18-28 27-42 9-13 19-27 28-40 5-6 10-13 15-19s10-13 15-19c5-6 11-12 16-18 6-6 11-12 17-18 6-6 11-11 17-17 6-5 11-11 17-16 6-5 12-10 18-15 6-5 13-10 19-15s13-10 19-15c7-4 13-9 20-13 7-4 14-9 21-13s14-9 21-13c7-4 15-7 22-11 8-4 15-7 23-11 8-3 15-7 23-10 8-3 16-7 24-10 8-3 17-5 25-8 8-3 17-5 25-8 9-2 17-5 26-7 9-2 18-4 27-6 9-2 19-4 28-6 10-1 19-3 29-4 10-1 19-3 29-4 10-1 20-1 30-2 21-1 41-2 62-3 5 0 11 0 16 0 21 1 41 1 62 2 10 1 19 1 29 2 10 1 19 2 29 3 9 1 18 3 27 4 9 2 18 3 27 5 9 2 18 4 27 6 8 2 17 5 25 7s17 5 25 7c8 3 17 6 25 9 8 3 15 6 23 9 8 3 15 6 23 9 7 4 15 7 22 11 7 4 14 7 21 11 7 4 14 8 21 12 7 4 13 8 20 12 6 5 13 9 19 14 6 5 13 9 19 14 6 5 12 10 18 15s12 10 18 15c6 5 11 11 17 16 5 6 11 11 16 17 5 6 11 11 16 17 5 6 10 12 15 18 5 6 10 13 15 19 5 6 9 13 14 19 9 13 18 27 27 40 8 14 17 28 25 42 8 15 15 29 23 44 7 15 15 31 22 46 7 16 13 32 20 48 6 17 12 33 18 50 6 17 11 34 17 51 10 35 20 71 30 106 8 37 16 74 24 111 7 38 15 77 22 115 6 39 12 79 18 118 10 80 19 161 29 241 19 159 38 317 57 476 6 37 12 75 18 112 7 36 15 71 22 107 8 34 17 68 25 102 10 32 20 63 30 95 6 15 11 30 17 45 6 14 13 29 19 43 7 13 13 27 20 40 7 13 15 26 22 39 4 6 8 12 12 18s8 12 12 18c4 6 9 12 13 18 4 6 9 11 13 17 5 5 9 11 14 16 5 5 9 10 14 15 5 5 10 9 15 14s10 9 15 14c5 4 11 9 16 13 6 4 11 9 17 13 6 4 11 7 17 11 6 4 12 7 18 11 6 3 12 7 18 10 6 3 13 7 19 10 7 3 13 5 20 8s13 5 20 8c7 2 14 5 21 7 7 2 15 4 22 6 7 2 15 3 22 5 8 1 15 3 23 4 8 1 15 2 23 3 8 1 16 2 24 3 8 0 17 1 25 1 9 0 17 1 26 1 9 0 17-1 26-1 8 0 17-1 25-1 8-1 17-2 25-3 8-1 15-2 23-3 8-1 15-3 23-4 8-2 15-3 23-5 7-2 14-4 21-6s14-4 21-6c7-3 13-5 20-8 7-3 13-6 20-9 6-3 13-6 19-9 6-3 13-7 19-10 6-4 12-7 18-11 6-4 11-7 17-11 6-4 11-9 17-13 5-4 11-8 16-12 5-5 11-9 16-14 5-5 10-9 15-14 5-5 9-11 14-16s9-11 14-16c5-6 9-11 14-17 4-6 9-11 13-17 8-12 16-24 24-36 8-13 15-25 23-38 7-14 14-27 21-41 6-14 13-29 19-43 6-15 11-29 17-44 11-32 21-63 32-95 9-34 17-67 26-101 8-35 15-71 23-106 7-37 13-74 20-111 21-158 42-316 63-474 11-80 23-160 34-240 7-39 13-79 20-118 8-38 15-77 23-115 9-37 19-74 28-111 10-35 21-71 31-106 6-17 12-34 18-51 7-17 13-33 20-50 7-16 14-32 21-48 8-15 15-31 23-46 8-15 16-30 24-45 9-14 18-28 27-42 5-7 9-13 14-20s9-13 14-20c5-6 10-13 15-19 5-6 11-13 16-19 5-6 11-12 16-18s11-12 16-18c6-6 11-11 17-17 6-5 12-11 18-16 6-5 12-10 18-15 6-5 13-10 19-15s13-10 19-15c7-4 13-9 20-13 7-4 14-9 21-13 7-4 15-9 22-13 7-4 15-7 22-11 7-4 15-7 22-11 8-3 16-7 24-10s16-7 24-10c8-3 17-5 25-8s17-5 25-8c9-2 17-5 26-7 9-2 19-4 28-6 9-2 18-4 27-6 10-1 19-3 29-4 10-1 20-3 30-4 10-1 20-1 30-2 21-1 42-2 63-3 5 0 11 0 16 0 21 1 41 1 62 2 10 1 20 1 30 2 10 1 19 2 29 3 9 1 19 3 28 4 9 2 18 3 27 5 9 2 18 4 27 6 8 2 17 5 25 7 8 2 17 5 25 7 8 3 17 6 25 9 8 3 15 6 23 9 8 3 15 6 23 9 7 4 15 7 22 11s15 7 22 11c7 4 14 8 21 12 7 4 13 8 20 12 7 5 13 9 20 14 6 5 13 9 19 14 6 5 12 10 18 15 6 5 11 10 17 15 6 5 12 11 18 16 5 6 11 11 16 17 5 6 11 11 16 17 5 6 10 12 15 18 5 6 10 13 15 19s10 13 15 19c9 13 18 27 27 40 9 14 17 28 26 42 8 15 15 29 23 44 7 15 15 31 22 46 7 16 13 32 20 48 6 17 13 33 19 50 6 17 11 34 17 51 10 35 20 71 30 106 8 37 17 74 25 111 7 38 14 77 21 115 6 39 13 79 19 118 10 80 20 161 30 241 19 159 38 317 57 476 6 37 13 75 19 112 7 36 14 71 21 107 8 34 17 68 25 102 10 32 20 63 30 95 6 15 12 30 18 45 6 14 13 29 19 43 7 13 13 27 20 40 4 7 7 13 11 20 4 6 7 13 11 19 4 6 8 12 12 18s8 12 12 18c4 6 9 12 13 18 4 6 9 11 13 17 5 5 9 11 14 16 5 5 10 10 15 15 5 5 10 9 15 14 5 5 10 9 15 14 5 4 11 9 16 13s11 9 16 13c6 4 11 7 17 11 6 4 12 7 18 11 6 3 12 7 18 10 6 3 13 7 19 10 7 3 13 5 20 8s13 5 20 8c7 2 14 5 21 7 7 2 14 4 21 6 8 2 15 3 23 5 7 1 15 3 22 4 8 1 16 2 24 3s16 2 24 3c8 0 17 1 25 1 9 0 17 1 26 1 9 0 17-1 26-1 8 0 16-1 24-1 8-1 16-2 24-3s16-2 24-3c8-1 15-3 23-4 7-2 15-3 22-5 7-2 14-4 21-6s14-4 21-6c7-3 13-5 20-8 7-3 13-6 20-9 6-3 13-6 19-9 6-3 12-7 18-10 6-4 12-7 18-11 6-4 11-8 17-12 5-4 11-8 16-12 5-4 11-9 16-13 5-5 11-9 16-14 5-5 9-9 14-14 5-5 10-10 15-15 5-5 9-11 14-16 4-6 9-11 13-17s9-11 13-17c4-6 8-12 12-18s8-12 12-18c7-13 15-26 22-39 7-13 14-27 21-40 6-14 13-29 19-43 6-15 12-29 18-44 10-32 21-63 31-95 9-34 18-67 27-101 7-35 15-71 22-106 7-37 13-74 20-111 21-158 42-316 63-474 11-80 23-160 34-240 7-39 13-79 20-118 8-38 15-77 23-115 9-37 18-74 27-111 11-35 21-71 32-106 6-17 12-34 18-51 6-17 13-33 19-50 7-16 14-32 21-48 8-15 15-31 23-46 8-15 17-30 25-45 9-14 17-28 26-42 10-13 19-27 29-40 5-6 10-13 15-19 5-6 10-13 15-19 5-6 11-12 16-18s11-12 16-18c6-6 11-11 17-17 6-5 12-11 18-16 6-5 12-10 18-15 6-5 13-10 19-15s13-10 19-15c7-4 13-9 20-13 7-4 14-9 21-13s14-9 21-13c7-4 15-7 22-11 7-4 15-7 22-11 8-3 16-7 24-10 8-3 16-7 24-10 8-3 17-5 25-8s17-5 25-8c8-2 17-5 25-7 8-2 17-4 25-6 9-2 18-3 27-5 9-1 18-3 27-4 19-2 38-4 57-6 20-1 39-3 59-4zm11 0c-4 0-7 0-11 0 0-3 0-7 0-10 4 0 7 0 11 0 0 3 0 7 0 10zm-27969 0c0-3 0-7 0-10 3 0 7 0 10 0 0 3 0 7 0 10-3 0-7 0-10 0zm10 5775c-3 0-7 0-10 0 0-3 0-7 0-10 3 0 7 0 10 0 0 3 0 7 0 10zm27969-10c0 3 0 7 0 10-3 0-7 0-10 0 0-3 0-7 0-10 3 0 7 0 10 0z">
          <text:p/>
        </draw:path>
      </draw:g>
      <draw:frame presentation:style-name="Strange_25_20far_25_20hills-title" draw:layer="backgroundobjects" svg:width="25.199cm" svg:height="3.163cm" svg:x="1.4cm" svg:y="0.837cm" presentation:class="title" presentation:placeholder="true">
        <draw:text-box/>
      </draw:frame>
      <draw:frame presentation:style-name="Strange_25_20far_25_20hills-outline1" draw:layer="backgroundobjects" svg:width="25.199cm" svg:height="13.86cm" svg:x="1.4cm" svg:y="4.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trange_25_20far_25_20hills-title" draw:layer="backgroundobjects" svg:width="14.848cm" svg:height="11.135cm" svg:x="3.075cm" svg:y="2.257cm" presentation:class="page"/>
        <draw:frame presentation:style-name="Strange_25_20far_25_20hill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20:00:39</meta:creation-date>
    <meta:editing-duration>PT00H00M00S</meta:editing-duration>
    <meta:editing-cycles>1</meta:editing-cycles>
    <meta:generator>OpenOffice.org/3.2$Linux OpenOffice.org_project/320m19$Build-9505</meta:generator>
    <dc:title>Strange far hills</dc:title>
    <meta:document-statistic meta:object-count="28"/>
  </office:meta>
</office:document-meta>
</file>